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37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1" style:family="table-cell" style:parent-style-name="Default" style:data-style-name="N3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3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2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3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4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6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7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8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" style:family="table-cell" style:parent-style-name="Default" style:data-style-name="N36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8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0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1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93" style:family="table-cell" style:parent-style-name="Default" style:data-style-name="N0">
      <style:table-cell-properties fo:border="thin solid #000000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95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</style:style>
    <style:style style:name="ce19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04" style:family="table-cell" style:parent-style-name="Default" style:data-style-name="N0">
      <style:table-cell-properties fo:border="thin solid #000000" style:vertical-align="top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37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6" style:family="table-cell" style:parent-style-name="Default" style:data-style-name="N36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="thin solid #000000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246.95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282.9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29pt" style:use-optimal-row-height="false" fo:break-before="auto"/>
    </style:style>
    <style:style style:name="ro10" style:family="table-row">
      <style:table-row-properties style:row-height="134.1pt" style:use-optimal-row-height="false" fo:break-before="auto"/>
    </style:style>
    <style:style style:name="ro11" style:family="table-row">
      <style:table-row-properties style:row-height="209.1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269.1pt" style:use-optimal-row-height="false" fo:break-before="auto"/>
    </style:style>
    <style:style style:name="ro14" style:family="table-row">
      <style:table-row-properties style:row-height="171pt" style:use-optimal-row-height="false" fo:break-before="auto"/>
    </style:style>
    <style:style style:name="ro15" style:family="table-row">
      <style:table-row-properties style:row-height="233.1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63.95pt" style:use-optimal-row-height="false" fo:break-before="auto"/>
    </style:style>
    <style:style style:name="ro21" style:family="table-row">
      <style:table-row-properties style:row-height="21.9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9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7" table:default-cell-style-name="ce1"/>
        <table:table-column table:style-name="co14" table:number-columns-repeated="16361" table:default-cell-style-name="ce1"/>
        <table:table-row table:style-name="ro1">
          <table:table-cell table:number-columns-spanned="16" table:number-rows-spanned="1" table:style-name="ce173"/>
          <table:covered-table-cell table:number-columns-repeated="15"/>
          <table:table-cell table:number-columns-repeated="16368"/>
        </table:table-row>
        <table:table-row table:style-name="ro2">
          <table:table-cell table:number-columns-spanned="6" table:number-rows-spanned="1" table:style-name="ce26"/>
          <table:covered-table-cell table:number-columns-repeated="5"/>
          <table:table-cell office:value-type="string" table:number-columns-spanned="3" table:number-rows-spanned="1" table:style-name="ce173">
            <text:p><text:span text:style-name="T1">Datos reales</text:span></text:p>
            <text:p><text:span text:style-name="T1">31.12.2022</text:span></text:p>
          </table:table-cell>
          <table:covered-table-cell table:number-columns-repeated="2"/>
          <table:table-cell office:value-type="string" table:number-columns-spanned="5" table:number-rows-spanned="1" table:style-name="ce173">
            <text:p><text:span text:style-name="T1">Datos reales</text:span></text:p>
            <text:p><text:span text:style-name="T1">31.12.2023</text:span></text:p>
          </table:table-cell>
          <table:covered-table-cell table:number-columns-repeated="4"/>
          <table:table-cell office:value-type="string" table:number-columns-spanned="2" table:number-rows-spanned="1" table:style-name="ce192">
            <text:p><text:span text:style-name="T1">Presupuesto de</text:span><text:span text:style-name="T2"><text:s/></text:span><text:span text:style-name="T1">Gestión</text:span><text:span text:style-name="T2"><text:s/></text:span><text:span text:style-name="T1">31.12.2024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07">
            <text:p><text:span text:style-name="T3">BALANCE</text:span>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208">
            <text:p><text:span text:style-name="T1">ACTIVO</text:span>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4">
            <text:p><text:span text:style-name="T4">Cuentas</text:span></text:p>
          </table:table-cell>
          <table:table-cell office:value-type="string" table:number-columns-spanned="5" table:number-rows-spanned="1" table:style-name="ce180">
            <text:p><text:span text:style-name="T1">A) ACTIVO NO CORRIENTE</text:span></text:p>
          </table:table-cell>
          <table:covered-table-cell table:number-columns-repeated="4"/>
          <table:table-cell office:value-type="float" office:value="4169" table:number-columns-spanned="3" table:number-rows-spanned="1" table:style-name="ce206">
            <text:p>4,169</text:p>
          </table:table-cell>
          <table:covered-table-cell table:number-columns-repeated="2"/>
          <table:table-cell office:value-type="float" office:value="14161" table:number-columns-spanned="5" table:number-rows-spanned="1" table:style-name="ce181">
            <text:p>14,161</text:p>
          </table:table-cell>
          <table:covered-table-cell table:number-columns-repeated="4"/>
          <table:table-cell office:value-type="float" office:value="15046033" table:number-columns-spanned="2" table:number-rows-spanned="1" table:style-name="ce181">
            <text:p>15,046,033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3">
            <text:p><text:span text:style-name="T5">200, 201, (2800), (2801), (2900) (2901)</text:span></text:p>
            <text:p><text:span text:style-name="T5">202, (2802), (2902)</text:span></text:p>
            <text:p><text:span text:style-name="T5">203, <text:s/>(2803), <text:s/>(2903)</text:span></text:p>
            <text:p><text:span text:style-name="T5">204, (2804)</text:span></text:p>
            <text:p><text:span text:style-name="T5">206, (2806), (2906)</text:span></text:p>
            <text:p><text:span text:style-name="T5">205, <text:s/>209, <text:s/>(2805), (2905)</text:span></text:p>
            <text:p><text:span text:style-name="T5">210, <text:s/>211, <text:s/>(2811), <text:s/>(2910), <text:s/>(2911)</text:span></text:p>
            <text:p><text:span text:style-name="T5">212, 213, 214, 215, 216, 217, 218, 219,</text:span></text:p>
            <text:p><text:span text:style-name="T5">(2812), (2813), (2814), (2815), (2816), (2817),</text:span></text:p>
            <text:p><text:span text:style-name="T5">(2818), (2819)</text:span></text:p>
            <text:p><text:span text:style-name="T5">23</text:span></text:p>
            <text:p><text:span text:style-name="T5">220, (2920)</text:span></text:p>
            <text:p><text:span text:style-name="T5">221, (282), (2921)</text:span></text:p>
            <text:p><text:span text:style-name="T5">2403, 2404, (2493), (2494), (2933),(2934)</text:span></text:p>
            <text:p><text:span text:style-name="T5">2423, 2424, (2953), (2954)</text:span></text:p>
            <text:p><text:span text:style-name="T5">2413, 2414, (2943), (2944)</text:span></text:p>
            <text:p><text:span text:style-name="T5">2405, (2495), 250, (259), (2935), (2936)</text:span></text:p>
            <text:p><text:span text:style-name="T5">2425, 252, 253, 254, (2955), (298)</text:span></text:p>
            <text:p><text:span text:style-name="T5">2415, 251, (2945), (297)</text:span></text:p>
            <text:p><text:span text:style-name="T5">255</text:span></text:p>
            <text:p><text:span text:style-name="T5">258, 26</text:span></text:p>
            <text:p><text:span text:style-name="T5">474</text:span></text:p>
          </table:table-cell>
          <table:table-cell office:value-type="string" table:number-columns-spanned="5" table:number-rows-spanned="1" table:style-name="ce173">
            <text:p><text:span text:style-name="T1">I. Inmovilizado intangible.</text:span></text:p>
            <text:p><text:span text:style-name="T6">1. Investigación y Desarrollo</text:span></text:p>
            <text:p><text:span text:style-name="T6">2. Concesiones</text:span></text:p>
            <text:p><text:span text:style-name="T6">3. Patentes, licencias, marcas y similares</text:span></text:p>
            <text:p><text:span text:style-name="T6">4. Fondo de comercio</text:span></text:p>
            <text:p><text:span text:style-name="T6">5. Aplicaciones Informáticas</text:span></text:p>
            <text:p><text:span text:style-name="T6">6. Otro del Inmovilizado Intangible</text:span></text:p>
            <text:p><text:span text:style-name="T1">II. Inmovilizado material</text:span></text:p>
            <text:p><text:span text:style-name="T6">1. Terrenos y construcciones</text:span></text:p>
            <text:p><text:span text:style-name="T6">2. Instalaciones técnicas y otro inmovilizado material</text:span></text:p>
            <text:p><text:span text:style-name="T6">3. Inmovilizado en curso y Anticipos</text:span></text:p>
            <text:p><text:span text:style-name="T1">III. Inversiones inmobiliarias.</text:span></text:p>
            <text:p><text:span text:style-name="T6">1. Terrenos</text:span></text:p>
            <text:p><text:span text:style-name="T6">2. Construcciones</text:span></text:p>
            <text:p><text:span text:style-name="T1">IV. Inversiones en empresas del grupo y asociadas a largo plazo.</text:span></text:p>
            <text:p><text:span text:style-name="T6">1. Instrumentos de patrimonio.</text:span></text:p>
            <text:p><text:span text:style-name="T6">2. Créditos a empresas.</text:span></text:p>
            <text:p><text:span text:style-name="T6">3. Valores representativos de deuda.</text:span></text:p>
            <text:p><text:span text:style-name="T6">4. Derivados.</text:span></text:p>
            <text:p><text:span text:style-name="T6">5. Otros activos financieros.</text:span></text:p>
            <text:p><text:span text:style-name="T1">V. Inversiones financieras largo plazo.</text:span></text:p>
            <text:p><text:span text:style-name="T6">1. Instrumentos de patrimonio.</text:span></text:p>
            <text:p><text:span text:style-name="T6">2. Créditos a terceros</text:span></text:p>
            <text:p><text:span text:style-name="T6">3. Valores representativos de deuda</text:span></text:p>
            <text:p><text:span text:style-name="T6">4. Derivados.</text:span></text:p>
            <text:p><text:span text:style-name="T6">5. Otros activos financieros.</text:span></text:p>
            <text:p><text:span text:style-name="T1">VI. Activos por impuesto diferido.</text:span></text:p>
          </table:table-cell>
          <table:covered-table-cell table:number-columns-repeated="4"/>
          <table:table-cell office:value-type="string" table:number-columns-spanned="3" table:number-rows-spanned="1" table:style-name="ce192">
            <text:p><text:span text:style-name="T1">4.169</text:span></text:p>
            <text:p><text:span text:style-name="T6">4.169</text:span></text:p>
            <text:p><text:span text:style-name="T1">0</text:span></text:p>
            <text:p><text:span text:style-name="T1">0</text:span></text:p>
            <text:p><text:span text:style-name="T1">0</text:span></text:p>
            <text:p><text:span text:style-name="T1">0</text:span></text:p>
          </table:table-cell>
          <table:covered-table-cell table:number-columns-repeated="2"/>
          <table:table-cell office:value-type="string" table:number-columns-spanned="5" table:number-rows-spanned="1" table:style-name="ce192">
            <text:p><text:span text:style-name="T1">9.007</text:span></text:p>
            <text:p><text:span text:style-name="T6">9.007</text:span></text:p>
            <text:p><text:span text:style-name="T1">5.154</text:span></text:p>
            <text:p><text:span text:style-name="T6">5.154</text:span></text:p>
            <text:p><text:span text:style-name="T1">0</text:span></text:p>
            <text:p><text:span text:style-name="T1">0</text:span></text:p>
            <text:p><text:span text:style-name="T6">0</text:span></text:p>
            <text:p><text:span text:style-name="T1">0</text:span></text:p>
            <text:p><text:span text:style-name="T6">0</text:span></text:p>
            <text:p><text:span text:style-name="T6">0</text:span></text:p>
          </table:table-cell>
          <table:covered-table-cell table:number-columns-repeated="4"/>
          <table:table-cell office:value-type="string" table:number-columns-spanned="2" table:number-rows-spanned="1" table:style-name="ce192">
            <text:p><text:span text:style-name="T1">22.835</text:span></text:p>
            <text:p><text:span text:style-name="T6">22.835</text:span></text:p>
            <text:p><text:span text:style-name="T1">523.199</text:span></text:p>
            <text:p><text:span text:style-name="T6">383.436</text:span></text:p>
            <text:p><text:span text:style-name="T6">139.763</text:span></text:p>
            <text:p><text:span text:style-name="T1">0</text:span></text:p>
            <text:p><text:span text:style-name="T1">0</text:span></text:p>
            <text:p><text:span text:style-name="T6">0</text:span></text:p>
            <text:p><text:span text:style-name="T1">14.500.000</text:span></text:p>
            <text:p><text:span text:style-name="T6">11.600.000</text:span></text:p>
            <text:p><text:span text:style-name="T6">2.900.000</text:span></text:p>
          </table:table-cell>
          <table:covered-table-cell/>
          <table:table-cell table:number-columns-repeated="16368"/>
        </table:table-row>
        <table:table-row table:style-name="ro6">
          <table:table-cell table:style-name="ce6"/>
          <table:table-cell office:value-type="string" table:number-columns-spanned="5" table:number-rows-spanned="1" table:style-name="ce180">
            <text:p><text:span text:style-name="T1">B) ACTIVO CORRIENTE</text:span></text:p>
          </table:table-cell>
          <table:covered-table-cell table:number-columns-repeated="4"/>
          <table:table-cell office:value-type="float" office:value="9083302" table:number-columns-spanned="3" table:number-rows-spanned="1" table:style-name="ce181">
            <text:p>9,083,302</text:p>
          </table:table-cell>
          <table:covered-table-cell table:number-columns-repeated="2"/>
          <table:table-cell office:value-type="float" office:value="18299403" table:number-columns-spanned="5" table:number-rows-spanned="1" table:style-name="ce181">
            <text:p>18,299,403</text:p>
          </table:table-cell>
          <table:covered-table-cell table:number-columns-repeated="4"/>
          <table:table-cell office:value-type="float" office:value="12260037" table:number-columns-spanned="2" table:number-rows-spanned="1" table:style-name="ce181">
            <text:p>12,260,037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3">
            <text:p><text:span text:style-name="T5">580, 581, 582, 583, 584, (599)</text:span></text:p>
            <text:p><text:span text:style-name="T5">30, (390)</text:span></text:p>
            <text:p><text:span text:style-name="T5">31, 32, (391), (392)</text:span></text:p>
            <text:p><text:span text:style-name="T5">33, 34, (393), (394)</text:span></text:p>
            <text:p><text:span text:style-name="T5">35, (395)</text:span></text:p>
            <text:p><text:span text:style-name="T5">36, (396)</text:span></text:p>
            <text:p><text:span text:style-name="T5">407</text:span></text:p>
            <text:p><text:span text:style-name="T5">430, 431, 432, 435, 436, (437), (490), (4935)</text:span></text:p>
            <text:p><text:span text:style-name="T5">433, 434, (4933), (4934)</text:span></text:p>
            <text:p><text:span text:style-name="T5">44, 5531, 5533</text:span></text:p>
            <text:p><text:span text:style-name="T5">460, 544</text:span></text:p>
            <text:p><text:span text:style-name="T5">4.709</text:span></text:p>
            <text:p><text:span text:style-name="T5">4700, 4708, 471, 472</text:span></text:p>
            <text:p><text:span text:style-name="T5">5.580</text:span></text:p>
            <text:p><text:span text:style-name="T5">5303, 5304, (5393), (5394), (5933), (5934)</text:span></text:p>
            <text:p><text:span text:style-name="T5">5323, 5324, 5343, 5344, (5953), (5954)</text:span></text:p>
            <text:p><text:span text:style-name="T5">5313, 5314, 5333, 5334, (5943), (5944)</text:span></text:p>
            <text:p><text:span text:style-name="T5">5353, 5354, 5523, 5524</text:span></text:p>
            <text:p><text:span text:style-name="T5">5305, 540, (5395), (549), (5935), (5936)</text:span></text:p>
            <text:p><text:span text:style-name="T5">5325, 5345, 542, 543, 547, (5955), (598)</text:span></text:p>
            <text:p><text:span text:style-name="T5">5315, 5335, 541, 546, (5945), (597)</text:span></text:p>
            <text:p><text:span text:style-name="T5">5590, 5593</text:span></text:p>
            <text:p><text:span text:style-name="T5">5355, 545, 548, 551, 5525, 565, 566</text:span></text:p>
            <text:p><text:span text:style-name="T5">480, 567</text:span></text:p>
            <text:p><text:span text:style-name="T5">570, 571, 572, 573, 574, 575</text:span></text:p>
            <text:p><text:span text:style-name="T5">576</text:span></text:p>
          </table:table-cell>
          <table:table-cell office:value-type="string" table:number-columns-spanned="5" table:number-rows-spanned="1" table:style-name="ce173">
            <text:p><text:span text:style-name="T1">I. Activos no corrientes mantenidos para la venta.</text:span></text:p>
            <text:p><text:span text:style-name="T1">II. Existencias.</text:span></text:p>
            <text:p><text:span text:style-name="T6">1. Comerciales.</text:span></text:p>
            <text:p><text:span text:style-name="T6">2. Materias primas y otros aprovisionamientos.</text:span></text:p>
            <text:p><text:span text:style-name="T6">3. Productos en curso.</text:span></text:p>
            <text:p><text:span text:style-name="T6">4. Productos terminados.</text:span></text:p>
            <text:p><text:span text:style-name="T6">5. Subproductos, residuos y materiales recuperados.</text:span></text:p>
            <text:p><text:span text:style-name="T6">6. Anticipos a proveedores</text:span></text:p>
            <text:p><text:span text:style-name="T1">III. Deudores comerciales y otras cuentas a cobrar.</text:span></text:p>
            <text:p><text:span text:style-name="T6">1. Clientes por ventas y prestaciones de servicios.</text:span></text:p>
            <text:p><text:span text:style-name="T6">2. Clientes, empresas del grupo y asociadas.</text:span></text:p>
            <text:p><text:span text:style-name="T6">3. Deudores varios.</text:span></text:p>
            <text:p><text:span text:style-name="T6">4. Personal.</text:span></text:p>
            <text:p><text:span text:style-name="T6">5. Activos por impuesto corriente</text:span></text:p>
            <text:p><text:span text:style-name="T6">6. Otros créditos con las Administraciones Públicas.</text:span></text:p>
            <text:p><text:span text:style-name="T6">7. Accionistas (socios) por desembolsos exigidos</text:span></text:p>
            <text:p><text:span text:style-name="T1">IV. Inversiones en empresas del grupo y asociadas a corto plazo.</text:span></text:p>
            <text:p><text:span text:style-name="T6">1. Instrumentos de patrimonio.</text:span></text:p>
            <text:p><text:span text:style-name="T6">2. Créditos a empresas</text:span></text:p>
            <text:p><text:span text:style-name="T6">3. Valores representativos de deuda.</text:span></text:p>
            <text:p><text:span text:style-name="T6">4. Derivados.</text:span></text:p>
            <text:p><text:span text:style-name="T6">5. Otros activos financieros.</text:span></text:p>
            <text:p><text:span text:style-name="T1">V. Inversiones financieras a corto plazo.</text:span></text:p>
            <text:p><text:span text:style-name="T6">1. Instrumentos de patrimonio.</text:span></text:p>
            <text:p><text:span text:style-name="T6">2. Créditos a empresas</text:span></text:p>
            <text:p><text:span text:style-name="T6">3. Valores representativos de deuda.</text:span></text:p>
            <text:p><text:span text:style-name="T6">4. Derivados.</text:span></text:p>
            <text:p><text:span text:style-name="T6">5. Otros activos financieros.</text:span></text:p>
            <text:p><text:span text:style-name="T1">VI. Periodificaciones a corto plazo</text:span></text:p>
            <text:p><text:span text:style-name="T1">VII. Efectivo y otros activos líquidos equivalentes.</text:span></text:p>
            <text:p><text:span text:style-name="T6">1. Tesorería.</text:span></text:p>
            <text:p><text:span text:style-name="T6">2. Otros activos líquidos equivalentes.</text:span></text:p>
          </table:table-cell>
          <table:covered-table-cell table:number-columns-repeated="4"/>
          <table:table-cell office:value-type="string" table:number-columns-spanned="3" table:number-rows-spanned="1" table:style-name="ce202">
            <text:p><text:span text:style-name="T1">0</text:span></text:p>
            <text:p><text:span text:style-name="T1">0</text:span></text:p>
            <text:p><text:span text:style-name="T1">0</text:span></text:p>
            <text:p><text:span text:style-name="T1">0</text:span></text:p>
            <text:p><text:span text:style-name="T1">0</text:span></text:p>
            <text:p><text:span text:style-name="T1">9.083.302</text:span></text:p>
            <text:p><text:span text:style-name="T6">9.083.302</text:span></text:p>
          </table:table-cell>
          <table:covered-table-cell table:number-columns-repeated="2"/>
          <table:table-cell office:value-type="string" table:number-columns-spanned="5" table:number-rows-spanned="1" table:style-name="ce202">
            <text:p><text:span text:style-name="T1">0</text:span></text:p>
            <text:p><text:span text:style-name="T1">0</text:span></text:p>
            <text:p><text:span text:style-name="T6">0</text:span></text:p>
            <text:p><text:span text:style-name="T1">0</text:span></text:p>
            <text:p><text:span text:style-name="T1">17.689.645</text:span></text:p>
            <text:p><text:span text:style-name="T6">0</text:span></text:p>
            <text:p><text:span text:style-name="T6">17.689.645</text:span></text:p>
            <text:p><text:span text:style-name="T1">663</text:span></text:p>
            <text:p><text:span text:style-name="T1">609.095</text:span></text:p>
            <text:p><text:span text:style-name="T6">609.095</text:span></text:p>
          </table:table-cell>
          <table:covered-table-cell table:number-columns-repeated="4"/>
          <table:table-cell office:value-type="string" table:number-columns-spanned="2" table:number-rows-spanned="1" table:style-name="ce202">
            <text:p><text:span text:style-name="T1">0</text:span></text:p>
            <text:p><text:span text:style-name="T1">86.861</text:span></text:p>
            <text:p><text:span text:style-name="T6">0</text:span></text:p>
            <text:p><text:span text:style-name="T6">86.861</text:span></text:p>
            <text:p><text:span text:style-name="T1">0</text:span></text:p>
            <text:p><text:span text:style-name="T1">11.000.000</text:span></text:p>
            <text:p><text:span text:style-name="T6">0</text:span></text:p>
            <text:p><text:span text:style-name="T6">11.000.000</text:span></text:p>
            <text:p><text:span text:style-name="T1">0</text:span></text:p>
            <text:p><text:span text:style-name="T1">1.173.175</text:span></text:p>
            <text:p><text:span text:style-name="T6">1.173.175</text:span></text:p>
          </table:table-cell>
          <table:covered-table-cell/>
          <table:table-cell table:number-columns-repeated="16368"/>
        </table:table-row>
        <table:table-row table:style-name="ro6">
          <table:table-cell table:style-name="ce6"/>
          <table:table-cell office:value-type="string" table:number-columns-spanned="5" table:number-rows-spanned="1" table:style-name="ce180">
            <text:p><text:span text:style-name="T1">TOTAL ACTIVO (A+B)</text:span></text:p>
          </table:table-cell>
          <table:covered-table-cell table:number-columns-repeated="4"/>
          <table:table-cell office:value-type="float" office:value="9087471" table:number-columns-spanned="3" table:number-rows-spanned="1" table:style-name="ce200">
            <text:p>9,087,471</text:p>
          </table:table-cell>
          <table:covered-table-cell table:number-columns-repeated="2"/>
          <table:table-cell office:value-type="float" office:value="18313564" table:number-columns-spanned="5" table:number-rows-spanned="1" table:style-name="ce200">
            <text:p>18,313,564</text:p>
          </table:table-cell>
          <table:covered-table-cell table:number-columns-repeated="4"/>
          <table:table-cell office:value-type="float" office:value="27306070" table:number-columns-spanned="2" table:number-rows-spanned="1" table:style-name="ce200">
            <text:p>27,306,070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16" table:number-rows-spanned="1" table:style-name="ce173"/>
          <table:covered-table-cell table:number-columns-repeated="15"/>
          <table:table-cell table:number-columns-repeated="16368"/>
        </table:table-row>
        <table:table-row table:style-name="ro2">
          <table:table-cell table:number-columns-spanned="6" table:number-rows-spanned="1" table:style-name="ce26"/>
          <table:covered-table-cell table:number-columns-repeated="5"/>
          <table:table-cell office:value-type="string" table:number-columns-spanned="3" table:number-rows-spanned="1" table:style-name="ce173">
            <text:p><text:span text:style-name="T1">Datos reales</text:span></text:p>
            <text:p><text:span text:style-name="T1">31.12.2022</text:span></text:p>
          </table:table-cell>
          <table:covered-table-cell table:number-columns-repeated="2"/>
          <table:table-cell office:value-type="string" table:number-columns-spanned="5" table:number-rows-spanned="1" table:style-name="ce173">
            <text:p><text:span text:style-name="T1">Datos reales</text:span></text:p>
            <text:p><text:span text:style-name="T1">31.12.2023</text:span></text:p>
          </table:table-cell>
          <table:covered-table-cell table:number-columns-repeated="4"/>
          <table:table-cell office:value-type="string" table:number-columns-spanned="2" table:number-rows-spanned="1" table:style-name="ce192">
            <text:p><text:span text:style-name="T1">Presupuesto de</text:span><text:span text:style-name="T2"><text:s/></text:span><text:span text:style-name="T1">Gestión</text:span><text:span text:style-name="T2"><text:s/></text:span><text:span text:style-name="T1">31.12.2024</text:span>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number-columns-spanned="16" table:number-rows-spanned="1" table:style-name="ce207">
            <text:p><text:span text:style-name="T3">BALANCE</text:span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208">
            <text:p><text:span text:style-name="T1">PATRIMONIO NETO Y PASIVO</text:span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style-name="ce6"/>
          <table:table-cell office:value-type="string" table:number-columns-spanned="5" table:number-rows-spanned="1" table:style-name="ce180">
            <text:p><text:span text:style-name="T1">A) PATRIMONIO NETO</text:span></text:p>
          </table:table-cell>
          <table:covered-table-cell table:number-columns-repeated="4"/>
          <table:table-cell office:value-type="float" office:value="9078463" table:number-columns-spanned="3" table:number-rows-spanned="1" table:style-name="ce181">
            <text:p>9,078,463</text:p>
          </table:table-cell>
          <table:covered-table-cell table:number-columns-repeated="2"/>
          <table:table-cell office:value-type="float" office:value="18260565" table:number-columns-spanned="5" table:number-rows-spanned="1" table:style-name="ce181">
            <text:p>18,260,565</text:p>
          </table:table-cell>
          <table:covered-table-cell table:number-columns-repeated="4"/>
          <table:table-cell office:value-type="float" office:value="27289867" table:number-columns-spanned="2" table:number-rows-spanned="1" table:style-name="ce181">
            <text:p>27,289,867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style-name="ce3">
            <text:p><text:span text:style-name="T5">100, <text:s/>101, <text:s/>102 , (1030) , (1040)</text:span></text:p>
            <text:p><text:span text:style-name="T5">110</text:span></text:p>
            <text:p><text:span text:style-name="T5">112, 113, 114, 115, 119</text:span></text:p>
            <text:p><text:span text:style-name="T5">(108), (109)</text:span></text:p>
            <text:p><text:span text:style-name="T5">120, (121)</text:span></text:p>
            <text:p><text:span text:style-name="T5">118</text:span></text:p>
            <text:p><text:span text:style-name="T5">129</text:span></text:p>
            <text:p><text:span text:style-name="T5">(557)</text:span></text:p>
            <text:p><text:span text:style-name="T5">111</text:span></text:p>
            <text:p><text:span text:style-name="T5">133, 1340, 137</text:span></text:p>
            <text:p><text:span text:style-name="T5">133</text:span></text:p>
            <text:p><text:span text:style-name="T5">1.340</text:span></text:p>
            <text:p><text:span text:style-name="T5">137</text:span></text:p>
            <text:p><text:span text:style-name="T5">130, 131, 132</text:span></text:p>
          </table:table-cell>
          <table:table-cell office:value-type="string" table:number-columns-spanned="5" table:number-rows-spanned="1" table:style-name="ce173">
            <text:p><text:span text:style-name="T1">A.1) Fondos propios.</text:span></text:p>
            <text:p><text:span text:style-name="T1">I. Capital</text:span></text:p>
            <text:p><text:span text:style-name="T1">II. Prima de emisión.</text:span></text:p>
            <text:p><text:span text:style-name="T1">III. Reservas.</text:span></text:p>
            <text:p><text:span text:style-name="T1">IV. (Acciones y participaciones en patrimonio propias).</text:span></text:p>
            <text:p><text:span text:style-name="T1">V. Resultado de ejercicios anteriores.</text:span></text:p>
            <text:p><text:span text:style-name="T1">VI. Otras aportaciones de socios.</text:span></text:p>
            <text:p><text:span text:style-name="T1">VII. Resultado de ejercicio</text:span></text:p>
            <text:p><text:span text:style-name="T1">VIII. (Dividendo a cuenta).</text:span></text:p>
            <text:p><text:span text:style-name="T1">IX. Otros instrumentos de patrimonio neto.</text:span><text:span text:style-name="T2"><text:s/></text:span><text:span text:style-name="T1">A.2) Ajustes por cambio de valor.</text:span></text:p>
            <text:p><text:span text:style-name="T6">I. Activos financieros a valor razonable con cambios en el patrimonio neto.</text:span></text:p>
            <text:p><text:span text:style-name="T6">II. Operaciones de cobertura.</text:span></text:p>
            <text:p><text:span text:style-name="T6">III. Otros.</text:span></text:p>
            <text:p><text:span text:style-name="T1">A.3) Subvenciones, donaciones y legados recibidos.</text:span></text:p>
          </table:table-cell>
          <table:covered-table-cell table:number-columns-repeated="4"/>
          <table:table-cell office:value-type="string" table:number-columns-spanned="3" table:number-rows-spanned="1" table:style-name="ce192">
            <text:p><text:span text:style-name="T1">9.078.463</text:span></text:p>
            <text:p><text:span text:style-name="T1">100.000</text:span></text:p>
            <text:p><text:span text:style-name="T1">0</text:span></text:p>
            <text:p><text:span text:style-name="T1">-1.656</text:span></text:p>
            <text:p><text:span text:style-name="T1">0</text:span></text:p>
            <text:p><text:span text:style-name="T1">9.000.000</text:span></text:p>
            <text:p><text:span text:style-name="T1">-19.881</text:span></text:p>
            <text:p><text:span text:style-name="T1">0</text:span></text:p>
          </table:table-cell>
          <table:covered-table-cell table:number-columns-repeated="2"/>
          <table:table-cell office:value-type="string" table:number-columns-spanned="5" table:number-rows-spanned="1" table:style-name="ce192">
            <text:p><text:span text:style-name="T1">18.260.565</text:span></text:p>
            <text:p><text:span text:style-name="T1">100.000</text:span></text:p>
            <text:p><text:span text:style-name="T1">0</text:span></text:p>
            <text:p><text:span text:style-name="T1">-1.656</text:span></text:p>
            <text:p><text:span text:style-name="T1">0</text:span></text:p>
            <text:p><text:span text:style-name="T1">-19.881</text:span></text:p>
            <text:p><text:span text:style-name="T1">18.000.000</text:span></text:p>
            <text:p><text:span text:style-name="T1">182.102</text:span></text:p>
            <text:p><text:span text:style-name="T1">0</text:span></text:p>
            <text:p><text:span text:style-name="T1">0</text:span></text:p>
          </table:table-cell>
          <table:covered-table-cell table:number-columns-repeated="4"/>
          <table:table-cell office:value-type="string" table:number-columns-spanned="2" table:number-rows-spanned="1" table:style-name="ce192">
            <text:p><text:span text:style-name="T1">27.289.867</text:span></text:p>
            <text:p><text:span text:style-name="T1">100.000</text:span></text:p>
            <text:p><text:span text:style-name="T1">0</text:span></text:p>
            <text:p><text:span text:style-name="T1">160.565</text:span></text:p>
            <text:p><text:span text:style-name="T1">0</text:span></text:p>
            <text:p><text:span text:style-name="T1">0</text:span></text:p>
            <text:p><text:span text:style-name="T1">27.000.000</text:span></text:p>
            <text:p><text:span text:style-name="T1">29.301</text:span></text:p>
            <text:p><text:span text:style-name="T1">0</text:span></text:p>
            <text:p><text:span text:style-name="T1">0</text:span></text:p>
          </table:table-cell>
          <table:covered-table-cell/>
          <table:table-cell table:number-columns-repeated="16368"/>
        </table:table-row>
        <table:table-row table:style-name="ro6">
          <table:table-cell table:style-name="ce6"/>
          <table:table-cell office:value-type="string" table:number-columns-spanned="5" table:number-rows-spanned="1" table:style-name="ce180">
            <text:p><text:span text:style-name="T1">B) PASIVO NO CORRIENTE.</text:span></text:p>
          </table:table-cell>
          <table:covered-table-cell table:number-columns-repeated="4"/>
          <table:table-cell office:value-type="float" office:value="0" table:number-columns-spanned="3" table:number-rows-spanned="1" table:style-name="ce205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05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05">
            <text:p>0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3">
            <text:p><text:span text:style-name="T5">140</text:span></text:p>
            <text:p><text:span text:style-name="T5">145</text:span></text:p>
            <text:p><text:span text:style-name="T5">146</text:span></text:p>
            <text:p><text:span text:style-name="T5">141, 142, 143, 147</text:span></text:p>
            <text:p><text:span text:style-name="T5">177, 178, 179</text:span></text:p>
            <text:p><text:span text:style-name="T5">1605, <text:s/>170</text:span></text:p>
            <text:p><text:span text:style-name="T5">1625, 174</text:span></text:p>
            <text:p><text:span text:style-name="T5">176</text:span></text:p>
            <text:p><text:span text:style-name="T5">1615, 1635, 171, 172, 173, 175, 180, 185, 189</text:span></text:p>
            <text:p><text:span text:style-name="T5">1603, 1604, 1613, 1614, 1623, 1624, 1633,</text:span></text:p>
            <text:p><text:span text:style-name="T5">1634</text:span></text:p>
            <text:p><text:span text:style-name="T5">479</text:span></text:p>
            <text:p><text:span text:style-name="T5">181</text:span></text:p>
          </table:table-cell>
          <table:table-cell office:value-type="string" table:number-columns-spanned="5" table:number-rows-spanned="1" table:style-name="ce173">
            <text:p><text:span text:style-name="T1">I. Provisiones a largo plazo</text:span></text:p>
            <text:p><text:span text:style-name="T6">1. Obligaciones por prestaciones a largo plazo al personal.</text:span></text:p>
            <text:p><text:span text:style-name="T6">2. Actuaciones medioambientales.</text:span></text:p>
            <text:p><text:span text:style-name="T6">3. Provisiones por reestructuración.</text:span></text:p>
            <text:p><text:span text:style-name="T6">4. Otras provisiones.</text:span></text:p>
            <text:p><text:span text:style-name="T1">II. Deudas a largo plazo.</text:span></text:p>
            <text:p><text:span text:style-name="T6">1. Obligaciones y otros valores negociables.</text:span></text:p>
            <text:p><text:span text:style-name="T6">2. Deudas con entidades de crédito.</text:span></text:p>
            <text:p><text:span text:style-name="T6">3. Acreedores por arrendamiento financiero.</text:span></text:p>
            <text:p><text:span text:style-name="T6">4. Derivados.</text:span></text:p>
            <text:p><text:span text:style-name="T6">5. Otros pasivos financieros.</text:span></text:p>
            <text:p><text:span text:style-name="T1">III. Deudas con empresas del grupo y asociadas a largo plazo.</text:span></text:p>
            <text:p><text:span text:style-name="T1">IV. Pasivos por impuesto diferido.</text:span></text:p>
            <text:p><text:span text:style-name="T1">V. Periodificaciones a largo plazo.</text:span></text:p>
          </table:table-cell>
          <table:covered-table-cell table:number-columns-repeated="4"/>
          <table:table-cell office:value-type="string" table:number-columns-spanned="3" table:number-rows-spanned="1" table:style-name="ce192">
            <text:p><text:span text:style-name="T1">0</text:span></text:p>
            <text:p><text:span text:style-name="T1">0</text:span></text:p>
            <text:p><text:span text:style-name="T1">0</text:span></text:p>
            <text:p><text:span text:style-name="T1">0</text:span></text:p>
            <text:p><text:span text:style-name="T1">0</text:span></text:p>
          </table:table-cell>
          <table:covered-table-cell table:number-columns-repeated="2"/>
          <table:table-cell office:value-type="string" table:number-columns-spanned="5" table:number-rows-spanned="1" table:style-name="ce192">
            <text:p><text:span text:style-name="T1">0</text:span></text:p>
            <text:p><text:span text:style-name="T1">0</text:span></text:p>
            <text:p><text:span text:style-name="T1">0</text:span></text:p>
            <text:p><text:span text:style-name="T1">0</text:span></text:p>
            <text:p><text:span text:style-name="T1">0</text:span></text:p>
          </table:table-cell>
          <table:covered-table-cell table:number-columns-repeated="4"/>
          <table:table-cell office:value-type="string" table:number-columns-spanned="2" table:number-rows-spanned="1" table:style-name="ce192">
            <text:p><text:span text:style-name="T1">0</text:span></text:p>
            <text:p><text:span text:style-name="T1">0</text:span></text:p>
            <text:p><text:span text:style-name="T1">0</text:span></text:p>
            <text:p><text:span text:style-name="T1">0</text:span></text:p>
            <text:p><text:span text:style-name="T1">0</text:span></text:p>
          </table:table-cell>
          <table:covered-table-cell/>
          <table:table-cell table:number-columns-repeated="16368" table:style-name="ce1"/>
        </table:table-row>
        <table:table-row table:style-name="ro6">
          <table:table-cell table:style-name="ce6"/>
          <table:table-cell office:value-type="string" table:number-columns-spanned="5" table:number-rows-spanned="1" table:style-name="ce180">
            <text:p><text:span text:style-name="T1">C) PASIVO CORRIENTE</text:span></text:p>
          </table:table-cell>
          <table:covered-table-cell table:number-columns-repeated="4"/>
          <table:table-cell office:value-type="float" office:value="9008" table:number-columns-spanned="3" table:number-rows-spanned="1" table:style-name="ce206">
            <text:p>9,008</text:p>
          </table:table-cell>
          <table:covered-table-cell table:number-columns-repeated="2"/>
          <table:table-cell office:value-type="float" office:value="52999" table:number-columns-spanned="5" table:number-rows-spanned="1" table:style-name="ce181">
            <text:p>52,999</text:p>
          </table:table-cell>
          <table:covered-table-cell table:number-columns-repeated="4"/>
          <table:table-cell office:value-type="float" office:value="16203" table:number-columns-spanned="2" table:number-rows-spanned="1" table:style-name="ce181">
            <text:p>16,203</text:p>
          </table:table-cell>
          <table:covered-table-cell/>
          <table:table-cell table:number-columns-repeated="16368" table:style-name="ce1"/>
        </table:table-row>
        <table:table-row table:style-name="ro11">
          <table:table-cell office:value-type="string" table:style-name="ce3">
            <text:p><text:span text:style-name="T5">585, 586, 587, 588, 589</text:span></text:p>
            <text:p><text:span text:style-name="T5">5290</text:span></text:p>
            <text:p><text:span text:style-name="T5">5293</text:span></text:p>
            <text:p><text:span text:style-name="T5">499, <text:s/>5291, 5292, 5294, 5296, 5297</text:span></text:p>
            <text:p><text:span text:style-name="T5">500, 501, 505, 506</text:span></text:p>
            <text:p><text:span text:style-name="T5">5105, 520, 527</text:span></text:p>
            <text:p><text:span text:style-name="T5">5125, <text:s/>524</text:span></text:p>
            <text:p><text:span text:style-name="T5">5595, <text:s/>5598</text:span></text:p>
            <text:p><text:span text:style-name="T5">(1034) (1044) (190), (192), 194, 509, 5115,</text:span></text:p>
            <text:p><text:span text:style-name="T5">5135, 5145, 521, 522, 523, <text:s/>525, 526, 528,</text:span></text:p>
            <text:p><text:span text:style-name="T5">551, 5525, 5530, 5532, 555, 5565, 5566, 560,</text:span></text:p>
            <text:p><text:span text:style-name="T5">561, 569</text:span></text:p>
            <text:p><text:span text:style-name="T5">5103, 5104, 5113,5114, 5123, 5124, 5133,</text:span></text:p>
            <text:p><text:span text:style-name="T5">5134, 5143, 5144, 5523, 5524, 5563, 5564</text:span></text:p>
            <text:p><text:span text:style-name="T5">400, 401, 405, (406)</text:span></text:p>
            <text:p><text:span text:style-name="T5">403, <text:s/>404</text:span></text:p>
            <text:p><text:span text:style-name="T5">41</text:span></text:p>
            <text:p><text:span text:style-name="T5">465, <text:s/>466</text:span></text:p>
            <text:p><text:span text:style-name="T5">4.752</text:span></text:p>
            <text:p><text:span text:style-name="T5">4750, 4751, 4758, <text:s/>476, 477</text:span></text:p>
            <text:p><text:span text:style-name="T5">438</text:span></text:p>
            <text:p><text:span text:style-name="T5">485, 568</text:span></text:p>
          </table:table-cell>
          <table:table-cell office:value-type="string" table:number-columns-spanned="5" table:number-rows-spanned="1" table:style-name="ce173">
            <text:p><text:span text:style-name="T1">I. Pasivos vinculados con activos no corrientes mantenidos para la venta.</text:span></text:p>
            <text:p><text:span text:style-name="T1">II. Provisiones a corto plazo.</text:span></text:p>
            <text:p><text:span text:style-name="T6">1. Provisión por retribuciones al personal</text:span></text:p>
            <text:p><text:span text:style-name="T6">2. Provisión por desmantelamiento, retiro o rehabilitación del inmovilizado</text:span></text:p>
            <text:p><text:span text:style-name="T6">3. Otras provisiones</text:span></text:p>
            <text:p><text:span text:style-name="T1">III. Deudas a corto plazo.</text:span></text:p>
            <text:p><text:span text:style-name="T6">1. Obligaciones y otros valores negociables.</text:span></text:p>
            <text:p><text:span text:style-name="T6">2. Deudas con entidades de crédito.</text:span></text:p>
            <text:p><text:span text:style-name="T6">3. Acreedores por arrendamiento financiero.</text:span></text:p>
            <text:p><text:span text:style-name="T6">4. Derivados.</text:span></text:p>
            <text:p><text:span text:style-name="T6">5. Otros pasivos financieros.</text:span></text:p>
            <text:p><text:span text:style-name="T1">IV. Deudas con empresas del grupo y asociadas a corto plazo.</text:span></text:p>
            <text:p><text:span text:style-name="T1">V. Acreedores comerciales y otras cuentas a pagar.</text:span></text:p>
            <text:p><text:span text:style-name="T6">1. Proveedores</text:span></text:p>
            <text:p><text:span text:style-name="T6">2. Proveedores, empresas del grupo y asociadas.</text:span></text:p>
            <text:p><text:span text:style-name="T6">3. Acreedores varios.</text:span></text:p>
            <text:p><text:span text:style-name="T6">4. Personal (remuneraciones pendientes de pago).</text:span></text:p>
            <text:p><text:span text:style-name="T6">5. Pasivos por impuesto corriente.</text:span></text:p>
            <text:p><text:span text:style-name="T6">6. Otras deudas con las Administraciones Públicas.</text:span></text:p>
            <text:p><text:span text:style-name="T6">7. Anticipos de clientes.</text:span></text:p>
            <text:p><text:span text:style-name="T1">VI. Periodificaciones a corto plazo</text:span></text:p>
          </table:table-cell>
          <table:covered-table-cell table:number-columns-repeated="4"/>
          <table:table-cell office:value-type="string" table:number-columns-spanned="3" table:number-rows-spanned="1" table:style-name="ce192">
            <text:p><text:span text:style-name="T1">350</text:span></text:p>
            <text:p><text:span text:style-name="T6">350</text:span></text:p>
            <text:p><text:span text:style-name="T1">0</text:span></text:p>
            <text:p><text:span text:style-name="T1">0</text:span></text:p>
            <text:p><text:span text:style-name="T1">8.658</text:span></text:p>
            <text:p><text:span text:style-name="T6">4.940</text:span></text:p>
            <text:p><text:span text:style-name="T6">3.450</text:span></text:p>
            <text:p><text:span text:style-name="T6">268</text:span></text:p>
            <text:p><text:span text:style-name="T1">0</text:span></text:p>
          </table:table-cell>
          <table:covered-table-cell table:number-columns-repeated="2"/>
          <table:table-cell office:value-type="string" table:number-columns-spanned="5" table:number-rows-spanned="1" table:style-name="ce192">
            <text:p><text:span text:style-name="T1">5.622</text:span></text:p>
            <text:p><text:span text:style-name="T6">22</text:span></text:p>
            <text:p><text:span text:style-name="T6">5.600</text:span></text:p>
            <text:p><text:span text:style-name="T1">0</text:span></text:p>
            <text:p><text:span text:style-name="T1">0</text:span></text:p>
            <text:p><text:span text:style-name="T1">47.377</text:span></text:p>
            <text:p><text:span text:style-name="T6">20.236</text:span></text:p>
            <text:p><text:span text:style-name="T6">1.451</text:span></text:p>
            <text:p><text:span text:style-name="T6">-708</text:span></text:p>
            <text:p><text:span text:style-name="T6">20.521</text:span></text:p>
            <text:p><text:span text:style-name="T6">5.877</text:span></text:p>
            <text:p><text:span text:style-name="T1">0</text:span></text:p>
          </table:table-cell>
          <table:covered-table-cell table:number-columns-repeated="4"/>
          <table:table-cell office:value-type="string" table:number-columns-spanned="2" table:number-rows-spanned="1" table:style-name="ce192">
            <text:p><text:span text:style-name="T1">0</text:span></text:p>
            <text:p><text:span text:style-name="T1">0</text:span></text:p>
            <text:p><text:span text:style-name="T1">0</text:span></text:p>
            <text:p><text:span text:style-name="T1">16.203</text:span></text:p>
            <text:p><text:span text:style-name="T6">11.395</text:span></text:p>
            <text:p><text:span text:style-name="T6">4.808</text:span></text:p>
            <text:p><text:span text:style-name="T1">0</text:span></text:p>
          </table:table-cell>
          <table:covered-table-cell/>
          <table:table-cell table:number-columns-repeated="16368" table:style-name="ce1"/>
        </table:table-row>
        <table:table-row table:style-name="ro4">
          <table:table-cell table:style-name="ce6"/>
          <table:table-cell office:value-type="string" table:number-columns-spanned="5" table:number-rows-spanned="1" table:style-name="ce180">
            <text:p><text:span text:style-name="T1">TOTAL PATRIMONIO NETO Y PASIVO (A+B+C)</text:span></text:p>
          </table:table-cell>
          <table:covered-table-cell table:number-columns-repeated="4"/>
          <table:table-cell office:value-type="float" office:value="9087471" table:number-columns-spanned="3" table:number-rows-spanned="1" table:style-name="ce181">
            <text:p>9,087,471</text:p>
          </table:table-cell>
          <table:covered-table-cell table:number-columns-repeated="2"/>
          <table:table-cell office:value-type="float" office:value="18313564" table:number-columns-spanned="5" table:number-rows-spanned="1" table:style-name="ce181">
            <text:p>18,313,564</text:p>
          </table:table-cell>
          <table:covered-table-cell table:number-columns-repeated="4"/>
          <table:table-cell office:value-type="float" office:value="27306070" table:number-columns-spanned="2" table:number-rows-spanned="1" table:style-name="ce181">
            <text:p>27,306,070</text:p>
          </table:table-cell>
          <table:covered-table-cell/>
          <table:table-cell table:number-columns-repeated="16368" table:style-name="ce1"/>
        </table:table-row>
        <table:table-row table:style-name="ro1">
          <table:table-cell table:number-columns-spanned="17" table:number-rows-spanned="1" table:style-name="ce173"/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7">
            <text:p><text:span text:style-name="T1">Unidad: Euro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<text:span text:style-name="T7">CUENTA DE PÉRDIDAS Y GANANCIAS</text:span></text:p>
          </table:table-cell>
          <table:table-cell table:number-columns-repeated="16383" table:style-name="ce1"/>
        </table:table-row>
        <table:table-row table:style-name="ro12">
          <table:table-cell table:number-columns-spanned="7" table:number-rows-spanned="1" table:style-name="ce28"/>
          <table:covered-table-cell table:number-columns-repeated="6"/>
          <table:table-cell office:value-type="string" table:number-columns-spanned="3" table:number-rows-spanned="1" table:style-name="ce173">
            <text:p><text:span text:style-name="T1">Datos reales</text:span></text:p>
            <text:p><text:span text:style-name="T1">31.12.2022</text:span></text:p>
          </table:table-cell>
          <table:covered-table-cell table:number-columns-repeated="2"/>
          <table:table-cell office:value-type="string" table:number-columns-spanned="5" table:number-rows-spanned="1" table:style-name="ce173">
            <text:p><text:span text:style-name="T1">Datos reales</text:span></text:p>
            <text:p><text:span text:style-name="T1">31.12.2023</text:span></text:p>
          </table:table-cell>
          <table:covered-table-cell table:number-columns-repeated="4"/>
          <table:table-cell office:value-type="string" table:number-columns-spanned="2" table:number-rows-spanned="1" table:style-name="ce192">
            <text:p><text:span text:style-name="T1">Presupuesto de</text:span><text:span text:style-name="T2"><text:s/></text:span><text:span text:style-name="T1">Gestión</text:span><text:span text:style-name="T2"><text:s/></text:span><text:span text:style-name="T1">31.12.2024</text:span>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04">
            <text:p><text:span text:style-name="T3">CUENTA DE PÉRDIDAS Y GANANCIAS</text:span>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2" table:number-rows-spanned="1" table:style-name="ce192">
            <text:p><text:span text:style-name="T5">700, 701, 702, 703, 704, (706), (708), (709)</text:span></text:p>
            <text:p><text:span text:style-name="T8">705</text:span></text:p>
            <text:p><text:span text:style-name="T5">71, 7930, (6930)</text:span></text:p>
            <text:p><text:span text:style-name="T8">73</text:span></text:p>
            <text:p><text:span text:style-name="T5">(600), 6060, 6080, 6090, 610</text:span></text:p>
            <text:p><text:span text:style-name="T8">(601), (602), 6061, 6062, 6081, 6082, 6091, 6092,</text:span></text:p>
            <text:p><text:span text:style-name="T5">611, 612</text:span></text:p>
            <text:p><text:span text:style-name="T8">(607)</text:span></text:p>
            <text:p><text:span text:style-name="T5">(6931), (6932), (6933), 7931, 7932, 7933</text:span></text:p>
            <text:p><text:span text:style-name="T5">75</text:span></text:p>
            <text:p><text:span text:style-name="T5">740, 747</text:span></text:p>
            <text:p><text:span text:style-name="T5">(640) (641) (6450)</text:span></text:p>
            <text:p><text:span text:style-name="T5">(642), (643), (649)</text:span></text:p>
            <text:p><text:span text:style-name="T8">(644), (6457), 7950, 7957</text:span></text:p>
            <text:p><text:span text:style-name="T5">(625) (620), (621), (622), (623), (624), (626),</text:span></text:p>
            <text:p><text:span text:style-name="T5">(627), (628), (629)</text:span></text:p>
            <text:p><text:span text:style-name="T5">(631), (634), 636, 639</text:span></text:p>
            <text:p><text:span text:style-name="T8">(650), (694), (695), 794, 7954</text:span></text:p>
            <text:p><text:span text:style-name="T5">(651), (659)</text:span></text:p>
            <text:p><text:span text:style-name="T8">(680)</text:span></text:p>
            <text:p><text:span text:style-name="T5">(681)</text:span></text:p>
            <text:p><text:span text:style-name="T5">(682)</text:span></text:p>
            <text:p><text:span text:style-name="T8">746</text:span></text:p>
            <text:p><text:span text:style-name="T5">7951, 7952, 7955, 7956</text:span></text:p>
            <text:p><text:span text:style-name="T8">(690), (691), (692), 790, 791, 792</text:span></text:p>
            <text:p><text:span text:style-name="T8">(670), (671), (672), (678), 770, 771, 772 , 778</text:span></text:p>
          </table:table-cell>
          <table:covered-table-cell/>
          <table:table-cell office:value-type="string" table:number-columns-spanned="5" table:number-rows-spanned="1" table:style-name="ce173">
            <text:p><text:span text:style-name="T1">1. Importe neto de la cifra de negocios.</text:span></text:p>
            <text:p><text:span text:style-name="T6">a) Ventas</text:span></text:p>
            <text:p><text:span text:style-name="T6">b) Prestaciones de servicios</text:span></text:p>
            <text:p><text:span text:style-name="T1">2. Variación de existencias de productos terminados y en curso de fabricación.</text:span></text:p>
            <text:p><text:span text:style-name="T1">3. Trabajos realizados por la empresa para su activo.</text:span></text:p>
            <text:p><text:span text:style-name="T1">4. <text:s/>Aprovisionamientos.</text:span></text:p>
            <text:p><text:span text:style-name="T6">a) Consumo de mercaderías.</text:span></text:p>
            <text:p><text:span text:style-name="T6">b) Consumo de materias primas y otras materias consumibles.</text:span></text:p>
            <text:p><text:span text:style-name="T6">c) Trabajos realizados por otras empresas.</text:span></text:p>
            <text:p><text:span text:style-name="T6">d) Deterioro de mercaderías, materias primas y otros aprovisionamientos.</text:span></text:p>
            <text:p><text:span text:style-name="T1">5. Otros ingresos de explotación.</text:span></text:p>
            <text:p><text:span text:style-name="T6">a) Ingresos accesorios y otros de gestión corriente.</text:span></text:p>
            <text:p><text:span text:style-name="T6">b) Subvenciones de explotación incorporadas al resultado del ejercicio.</text:span></text:p>
            <text:p><text:span text:style-name="T1">6. Gastos de personal.</text:span></text:p>
            <text:p><text:span text:style-name="T6">a) Sueldos, salarios y asimilados.</text:span></text:p>
            <text:p><text:span text:style-name="T6">b) Cargas sociales.</text:span></text:p>
            <text:p><text:span text:style-name="T6">c) Provisiones.</text:span></text:p>
            <text:p><text:span text:style-name="T1">7. Otros gastos de explotación.</text:span></text:p>
            <text:p><text:span text:style-name="T6">a) Servicios exteriores.</text:span></text:p>
            <text:p><text:span text:style-name="T6">b) Tributos.</text:span></text:p>
            <text:p><text:span text:style-name="T6">c) Pérdidas, deterioro y variación de provisiones por operaciones comerciales.</text:span></text:p>
            <text:p><text:span text:style-name="T6">d) Otros gastos de gestión corriente.</text:span></text:p>
            <text:p><text:span text:style-name="T1">8. Amortización de inmovilizado.</text:span></text:p>
            <text:p><text:span text:style-name="T6">a) Amortización del inmovilizado intangible</text:span></text:p>
            <text:p><text:span text:style-name="T6">b) Amortización del inmovilizado material</text:span></text:p>
            <text:p><text:span text:style-name="T6">c) Amortización de las inversiones inmobiliarias</text:span></text:p>
            <text:p><text:span text:style-name="T1">9. Imputación de subvenciones de inmovilizado no financiero y otras.</text:span></text:p>
            <text:p><text:span text:style-name="T1">10. Excesos de provisiones.</text:span></text:p>
            <text:p><text:span text:style-name="T1">11. Deterioro y resultado por enajenaciones del inmovilizado.</text:span></text:p>
            <text:p><text:span text:style-name="T6">a) Deterioros y pérdidas.</text:span></text:p>
            <text:p><text:span text:style-name="T6">b) Resultados por enajenaciones y otras</text:span></text:p>
          </table:table-cell>
          <table:covered-table-cell table:number-columns-repeated="4"/>
          <table:table-cell office:value-type="string" table:number-columns-spanned="3" table:number-rows-spanned="1" table:style-name="ce192">
            <text:p><text:span text:style-name="T1">0</text:span></text:p>
            <text:p><text:span text:style-name="T1">0</text:span></text:p>
            <text:p><text:span text:style-name="T1">0</text:span></text:p>
            <text:p><text:span text:style-name="T1">0</text:span></text:p>
            <text:p><text:span text:style-name="T1">0</text:span></text:p>
            <text:p><text:span text:style-name="T1">0</text:span></text:p>
            <text:p><text:span text:style-name="T1">-19.881</text:span></text:p>
            <text:p><text:span text:style-name="T6">-19.881</text:span></text:p>
            <text:p><text:span text:style-name="T1">0</text:span></text:p>
            <text:p><text:span text:style-name="T1">0</text:span></text:p>
            <text:p><text:span text:style-name="T1">0</text:span></text:p>
            <text:p><text:span text:style-name="T1">0</text:span></text:p>
          </table:table-cell>
          <table:covered-table-cell table:number-columns-repeated="2"/>
          <table:table-cell office:value-type="string" table:number-columns-spanned="5" table:number-rows-spanned="1" table:style-name="ce192">
            <text:p><text:span text:style-name="T1">0</text:span></text:p>
            <text:p><text:span text:style-name="T6">0</text:span></text:p>
            <text:p><text:span text:style-name="T1">0</text:span></text:p>
            <text:p><text:span text:style-name="T1">0</text:span></text:p>
            <text:p><text:span text:style-name="T1">0</text:span></text:p>
            <text:p><text:span text:style-name="T1">0</text:span></text:p>
            <text:p><text:span text:style-name="T1">-14.887</text:span></text:p>
            <text:p><text:span text:style-name="T6">-11.923</text:span></text:p>
            <text:p><text:span text:style-name="T6">-2.964</text:span></text:p>
            <text:p><text:span text:style-name="T1">-92.818</text:span></text:p>
            <text:p><text:span text:style-name="T6">-92.744</text:span></text:p>
            <text:p><text:span text:style-name="T6">-74</text:span></text:p>
            <text:p><text:span text:style-name="T1">-1.061</text:span></text:p>
            <text:p><text:span text:style-name="T6">-1.043</text:span></text:p>
            <text:p><text:span text:style-name="T6">-18</text:span></text:p>
            <text:p><text:span text:style-name="T1">0</text:span></text:p>
            <text:p><text:span text:style-name="T1">0</text:span></text:p>
            <text:p><text:span text:style-name="T1">0</text:span></text:p>
          </table:table-cell>
          <table:covered-table-cell table:number-columns-repeated="4"/>
          <table:table-cell office:value-type="string" table:number-columns-spanned="2" table:number-rows-spanned="1" table:style-name="ce202">
            <text:p><text:span text:style-name="T1">47.125</text:span></text:p>
            <text:p><text:span text:style-name="T6">47.125</text:span></text:p>
            <text:p><text:span text:style-name="T1">0</text:span></text:p>
            <text:p><text:span text:style-name="T1">0</text:span></text:p>
            <text:p><text:span text:style-name="T1">0</text:span></text:p>
            <text:p><text:span text:style-name="T1">0</text:span></text:p>
            <text:p><text:span text:style-name="T1">-331.931</text:span></text:p>
            <text:p><text:span text:style-name="T6">-268.875</text:span></text:p>
            <text:p><text:span text:style-name="T6">-63.056</text:span></text:p>
            <text:p><text:span text:style-name="T1">-85.000</text:span></text:p>
            <text:p><text:span text:style-name="T6">-85.000</text:span></text:p>
            <text:p><text:span text:style-name="T1">-46.662</text:span></text:p>
            <text:p><text:span text:style-name="T6">-8.542</text:span></text:p>
            <text:p><text:span text:style-name="T6">-38.119</text:span></text:p>
            <text:p><text:span text:style-name="T1">0</text:span></text:p>
            <text:p><text:span text:style-name="T1">0</text:span></text:p>
            <text:p><text:span text:style-name="T1">0</text:span></text:p>
          </table:table-cell>
          <table:covered-table-cell/>
          <table:table-cell table:number-columns-repeated="16367"/>
        </table:table-row>
        <table:table-row table:style-name="ro6">
          <table:table-cell table:number-columns-spanned="2" table:number-rows-spanned="1" table:style-name="ce198"/>
          <table:covered-table-cell/>
          <table:table-cell office:value-type="string" table:number-columns-spanned="5" table:number-rows-spanned="1" table:style-name="ce180">
            <text:p><text:span text:style-name="T1">A) RESULTADO DE EXPLOTACIÓN (1+2+3+4+5+6+7+8+9+10+11)</text:span></text:p>
          </table:table-cell>
          <table:covered-table-cell table:number-columns-repeated="4"/>
          <table:table-cell office:value-type="float" office:value="-19881" table:number-columns-spanned="3" table:number-rows-spanned="1" table:style-name="ce188">
            <text:p>-19,881</text:p>
          </table:table-cell>
          <table:covered-table-cell table:number-columns-repeated="2"/>
          <table:table-cell office:value-type="float" office:value="-108766" table:number-columns-spanned="5" table:number-rows-spanned="1" table:style-name="ce188">
            <text:p>-108,766</text:p>
          </table:table-cell>
          <table:covered-table-cell table:number-columns-repeated="4"/>
          <table:table-cell office:value-type="float" office:value="-416468" table:number-columns-spanned="2" table:number-rows-spanned="1" table:style-name="ce201">
            <text:p>-416,468</text:p>
          </table:table-cell>
          <table:covered-table-cell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192">
            <text:p><text:span text:style-name="T8">7600, 7601</text:span></text:p>
            <text:p><text:span text:style-name="T5">7602, 7603</text:span></text:p>
            <text:p><text:span text:style-name="T5">7610, 7611, 76200, 76201, 76210, 76211</text:span></text:p>
            <text:p><text:span text:style-name="T5">7612, 7613, 76202, 76203, 76212, 76213, 767,</text:span></text:p>
            <text:p><text:span text:style-name="T8">769</text:span></text:p>
            <text:p><text:span text:style-name="T5">(6610), (6611), (6615), (6616), (6620), (6621),</text:span></text:p>
            <text:p><text:span text:style-name="T8">(6640), (6641), (6650), (6651), (6654), (6655)</text:span></text:p>
            <text:p><text:span text:style-name="T5">(6612), (6613), (6617), (6618), (6622), (6623),</text:span></text:p>
            <text:p><text:span text:style-name="T8">(6624), (6642), (6643), (6652), (6653), (6656),</text:span></text:p>
            <text:p><text:span text:style-name="T5">(6657), (669)</text:span></text:p>
            <text:p><text:span text:style-name="T8">(660)</text:span></text:p>
            <text:p><text:span text:style-name="T5">(663), 763</text:span></text:p>
            <text:p><text:span text:style-name="T5">(668), 768</text:span></text:p>
            <text:p><text:span text:style-name="T8">(666), (667), (673), (675), (696), (697), (698),</text:span></text:p>
            <text:p><text:span text:style-name="T5">(699)</text:span></text:p>
            <text:p><text:span text:style-name="T5">766, 773, 775, 796, 797, 798, 799</text:span></text:p>
          </table:table-cell>
          <table:covered-table-cell/>
          <table:table-cell office:value-type="string" table:number-columns-spanned="5" table:number-rows-spanned="1" table:style-name="ce173">
            <text:p><text:span text:style-name="T1">12. Ingresos financieros.</text:span></text:p>
            <text:p><text:span text:style-name="T6">a) De participaciones en instrumentos de patrimonio.</text:span><text:span text:style-name="T9"><text:s/></text:span><text:span text:style-name="T6">a1) En empresas del grupo y asociadas.</text:span></text:p>
            <text:p><text:span text:style-name="T6">a2) En terceros.</text:span></text:p>
            <text:p><text:span text:style-name="T6">b) De valores negociables y otros instrumentos financieros.</text:span><text:span text:style-name="T9"><text:s/></text:span><text:span text:style-name="T6">b1) De empresas del grupo y asociadas.</text:span></text:p>
            <text:p><text:span text:style-name="T6">b2) De terceros.</text:span></text:p>
            <text:p><text:span text:style-name="T1">13. Gastos financieros.</text:span></text:p>
            <text:p><text:span text:style-name="T6">a) Por deudas con empresas del grupo y asociadas.</text:span></text:p>
            <text:p><text:span text:style-name="T6">b) Por deudas con terceros.</text:span></text:p>
            <text:p><text:span text:style-name="T6">c) Por actualización de provisiones.</text:span></text:p>
            <text:p><text:span text:style-name="T1">14. Variación de valor razonable en instrumentos financieros.</text:span></text:p>
            <text:p><text:span text:style-name="T1">15. Diferencias de cambio.</text:span></text:p>
            <text:p><text:span text:style-name="T1">16. Deterioro y resultado por enajenaciones de instrumentos financieros.</text:span></text:p>
          </table:table-cell>
          <table:covered-table-cell table:number-columns-repeated="4"/>
          <table:table-cell office:value-type="string" table:number-columns-spanned="3" table:number-rows-spanned="1" table:style-name="ce202">
            <text:p><text:span text:style-name="T1">0</text:span></text:p>
            <text:p><text:span text:style-name="T6">0</text:span></text:p>
            <text:p><text:span text:style-name="T6">0</text:span></text:p>
            <text:p><text:span text:style-name="T1">0</text:span></text:p>
            <text:p><text:span text:style-name="T1">0</text:span></text:p>
            <text:p><text:span text:style-name="T1">0</text:span></text:p>
          </table:table-cell>
          <table:covered-table-cell table:number-columns-repeated="2"/>
          <table:table-cell office:value-type="string" table:number-columns-spanned="5" table:number-rows-spanned="1" table:style-name="ce192">
            <text:p><text:span text:style-name="T1">353.955</text:span></text:p>
            <text:p><text:span text:style-name="T6">0</text:span></text:p>
            <text:p><text:span text:style-name="T6">353.955</text:span></text:p>
            <text:p><text:span text:style-name="T6">353.955</text:span></text:p>
            <text:p><text:span text:style-name="T1">0</text:span></text:p>
            <text:p><text:span text:style-name="T1">0</text:span></text:p>
            <text:p><text:span text:style-name="T1">0</text:span></text:p>
            <text:p><text:span text:style-name="T1">0</text:span></text:p>
          </table:table-cell>
          <table:covered-table-cell table:number-columns-repeated="4"/>
          <table:table-cell office:value-type="string" table:number-columns-spanned="2" table:number-rows-spanned="1" table:style-name="ce203">
            <text:p><text:span text:style-name="T1">457.164</text:span></text:p>
            <text:p><text:span text:style-name="T6">0</text:span></text:p>
            <text:p><text:span text:style-name="T6">457.164</text:span></text:p>
            <text:p><text:span text:style-name="T6">457.164</text:span></text:p>
            <text:p><text:span text:style-name="T1">0</text:span></text:p>
            <text:p><text:span text:style-name="T1">0</text:span></text:p>
            <text:p><text:span text:style-name="T1">0</text:span></text:p>
          </table:table-cell>
          <table:covered-table-cell/>
          <table:table-cell table:number-columns-repeated="16367"/>
        </table:table-row>
        <table:table-row table:style-name="ro6">
          <table:table-cell table:number-columns-spanned="2" table:number-rows-spanned="1" table:style-name="ce198"/>
          <table:covered-table-cell/>
          <table:table-cell office:value-type="string" table:number-columns-spanned="5" table:number-rows-spanned="1" table:style-name="ce180">
            <text:p><text:span text:style-name="T1">B) RESULTADO FINANCIERO (12+13+14+15+16).</text:span></text:p>
          </table:table-cell>
          <table:covered-table-cell table:number-columns-repeated="4"/>
          <table:table-cell office:value-type="float" office:value="0" table:number-columns-spanned="3" table:number-rows-spanned="1" table:style-name="ce199">
            <text:p>0</text:p>
          </table:table-cell>
          <table:covered-table-cell table:number-columns-repeated="2"/>
          <table:table-cell office:value-type="float" office:value="353955" table:number-columns-spanned="5" table:number-rows-spanned="1" table:style-name="ce181">
            <text:p>353,955</text:p>
          </table:table-cell>
          <table:covered-table-cell table:number-columns-repeated="4"/>
          <table:table-cell office:value-type="float" office:value="457164" table:number-columns-spanned="2" table:number-rows-spanned="1" table:style-name="ce200">
            <text:p>457,164</text:p>
          </table:table-cell>
          <table:covered-table-cell/>
          <table:table-cell table:number-columns-repeated="16367"/>
        </table:table-row>
        <table:table-row table:style-name="ro6">
          <table:table-cell table:number-columns-spanned="2" table:number-rows-spanned="1" table:style-name="ce198"/>
          <table:covered-table-cell/>
          <table:table-cell office:value-type="string" table:number-columns-spanned="5" table:number-rows-spanned="1" table:style-name="ce180">
            <text:p><text:span text:style-name="T1">C) RESULTADO ANTES DE IMPUESTOS (A+B)</text:span></text:p>
          </table:table-cell>
          <table:covered-table-cell table:number-columns-repeated="4"/>
          <table:table-cell office:value-type="float" office:value="-19881" table:number-columns-spanned="3" table:number-rows-spanned="1" table:style-name="ce188">
            <text:p>-19,881</text:p>
          </table:table-cell>
          <table:covered-table-cell table:number-columns-repeated="2"/>
          <table:table-cell office:value-type="float" office:value="245189" table:number-columns-spanned="5" table:number-rows-spanned="1" table:style-name="ce181">
            <text:p>245,189</text:p>
          </table:table-cell>
          <table:covered-table-cell table:number-columns-repeated="4"/>
          <table:table-cell office:value-type="float" office:value="40696" table:number-columns-spanned="2" table:number-rows-spanned="1" table:style-name="ce181">
            <text:p>40,696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94">
            <text:p><text:span text:style-name="T8">(6300), 6301, (633), 638</text:span></text:p>
          </table:table-cell>
          <table:covered-table-cell/>
          <table:table-cell office:value-type="string" table:number-columns-spanned="5" table:number-rows-spanned="1" table:style-name="ce182">
            <text:p><text:span text:style-name="T1">17. Impuestos sobre beneficios.</text:span></text:p>
          </table:table-cell>
          <table:covered-table-cell table:number-columns-repeated="4"/>
          <table:table-cell table:number-columns-spanned="3" table:number-rows-spanned="1" table:style-name="ce173"/>
          <table:covered-table-cell table:number-columns-repeated="2"/>
          <table:table-cell office:value-type="float" office:value="-63087" table:number-columns-spanned="5" table:number-rows-spanned="1" table:style-name="ce195">
            <text:p>-63,087</text:p>
          </table:table-cell>
          <table:covered-table-cell table:number-columns-repeated="4"/>
          <table:table-cell office:value-type="float" office:value="-11395" table:number-columns-spanned="2" table:number-rows-spanned="1" table:style-name="ce195">
            <text:p>-11,395</text:p>
          </table:table-cell>
          <table:covered-table-cell/>
          <table:table-cell table:number-columns-repeated="16367"/>
        </table:table-row>
        <table:table-row table:style-name="ro6">
          <table:table-cell table:number-columns-spanned="2" table:number-rows-spanned="1" table:style-name="ce196"/>
          <table:covered-table-cell/>
          <table:table-cell office:value-type="string" table:number-columns-spanned="5" table:number-rows-spanned="1" table:style-name="ce197">
            <text:p><text:span text:style-name="T1">D) RESULTADO DEL EJERCICIO (C+17)</text:span></text:p>
          </table:table-cell>
          <table:covered-table-cell table:number-columns-repeated="4"/>
          <table:table-cell office:value-type="float" office:value="-19881" table:number-columns-spanned="3" table:number-rows-spanned="1" table:style-name="ce188">
            <text:p>-19,881</text:p>
          </table:table-cell>
          <table:covered-table-cell table:number-columns-repeated="2"/>
          <table:table-cell office:value-type="float" office:value="182102" table:number-columns-spanned="5" table:number-rows-spanned="1" table:style-name="ce181">
            <text:p>182,102</text:p>
          </table:table-cell>
          <table:covered-table-cell table:number-columns-repeated="4"/>
          <table:table-cell office:value-type="float" office:value="29301" table:number-columns-spanned="2" table:number-rows-spanned="1" table:style-name="ce181">
            <text:p>29,301</text:p>
          </table:table-cell>
          <table:covered-table-cell/>
          <table:table-cell table:number-columns-repeated="16367"/>
        </table:table-row>
        <table:table-row table:style-name="ro1">
          <table:table-cell table:number-columns-spanned="11" table:number-rows-spanned="1" table:style-name="ce173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7">
            <text:p><text:span text:style-name="T1">Unidad: Eur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10">ESTADO DE FLUJOS DE EFECTIVO</text:span></text:p>
          </table:table-cell>
          <table:table-cell table:number-columns-repeated="16383" table:style-name="ce1"/>
        </table:table-row>
        <table:table-row table:style-name="ro2">
          <table:table-cell table:number-columns-spanned="4" table:number-rows-spanned="1" table:style-name="ce28"/>
          <table:covered-table-cell table:number-columns-repeated="3"/>
          <table:table-cell office:value-type="string" table:style-name="ce2">
            <text:p><text:span text:style-name="T1">Datos reales</text:span></text:p>
            <text:p><text:span text:style-name="T1">31.12.2022</text:span></text:p>
          </table:table-cell>
          <table:table-cell office:value-type="string" table:number-columns-spanned="3" table:number-rows-spanned="1" table:style-name="ce173">
            <text:p><text:span text:style-name="T1">Datos reales</text:span></text:p>
            <text:p><text:span text:style-name="T1">31.12.2023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pan text:style-name="T1">Presupuesto de</text:span><text:span text:style-name="T2"><text:s/></text:span><text:span text:style-name="T1">Gestión</text:span><text:span text:style-name="T2"><text:s/></text:span><text:span text:style-name="T1">31.12.2024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93">
            <text:p><text:span text:style-name="T11">ESTADO DE FLUJOS DE EFECTIVO</text:span>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number-columns-spanned="4" table:number-rows-spanned="1" table:style-name="ce173">
            <text:p><text:span text:style-name="T1">A) FLUJOS DE EFECTIVO DE LAS ACTIVIDADES DE EXPLOTACIÓN</text:span></text:p>
            <text:p><text:span text:style-name="T1">1. Resultado del ejercicio antes de impuestos.</text:span></text:p>
            <text:p><text:span text:style-name="T1">2. Ajustes del resultado.</text:span></text:p>
            <text:p><text:span text:style-name="T6">a) Amortización del inmovilizado (+).</text:span></text:p>
            <text:p><text:span text:style-name="T6">b) Correcciones valorativas por deterioro (+/-).</text:span></text:p>
            <text:p><text:span text:style-name="T6">c) Variación de provisiones (+/-).</text:span></text:p>
            <text:p><text:span text:style-name="T6">d) Imputación de subvenciones (-)</text:span></text:p>
            <text:p><text:span text:style-name="T6">e) Resultados por bajas y enajenaciones del inmovilizado (+/-).</text:span></text:p>
            <text:p><text:span text:style-name="T6">f) Resultados por bajas y enajenaciones de instrumentos financieros (+/-).</text:span></text:p>
            <text:p><text:span text:style-name="T6">g) Ingresos financieros (-).</text:span></text:p>
            <text:p><text:span text:style-name="T6">h) Gastos financieros (+).</text:span></text:p>
            <text:p><text:span text:style-name="T6">i) Diferencias de cambio (+/-).</text:span></text:p>
            <text:p><text:span text:style-name="T6">j) Variación de valor razonable en instrumentos financieros (+/-).</text:span></text:p>
            <text:p><text:span text:style-name="T6">k) Otros ingresos y gastos (-/+).</text:span></text:p>
            <text:p><text:span text:style-name="T1">3. Cambios en el capital corriente.</text:span></text:p>
            <text:p><text:span text:style-name="T6">a) Existencias (+/-).</text:span></text:p>
            <text:p><text:span text:style-name="T6">b) Deudores y otras cuentas a cobrar (+/-).</text:span></text:p>
            <text:p><text:span text:style-name="T6">c) Otros activos corrientes (+/-).</text:span></text:p>
            <text:p><text:span text:style-name="T6">d) Acreedores y otras cuentas a pagar (+/-).</text:span></text:p>
            <text:p><text:span text:style-name="T6">e) Otros pasivos corrientes (+/-).</text:span></text:p>
            <text:p><text:span text:style-name="T6">f) Otros activos y pasivos no corrientes (+/-).</text:span></text:p>
            <text:p><text:span text:style-name="T1">4. Otros flujos de efectivo de las actividades de explotación.</text:span></text:p>
            <text:p><text:span text:style-name="T6">a) Pagos de intereses (-).</text:span></text:p>
            <text:p><text:span text:style-name="T6">b) Cobros de dividendos (+).</text:span></text:p>
            <text:p><text:span text:style-name="T6">c) Cobros de intereses (+).</text:span></text:p>
            <text:p><text:span text:style-name="T6">d) Cobros (pagos) por impuesto sobre beneficios (+/-).</text:span></text:p>
            <text:p><text:span text:style-name="T6">e) Otros pagos (cobros) (-/+)</text:span></text:p>
          </table:table-cell>
          <table:covered-table-cell table:number-columns-repeated="3"/>
          <table:table-cell office:value-type="string" table:style-name="ce3">
            <text:p><text:span text:style-name="T1">-19.881</text:span></text:p>
            <text:p><text:span text:style-name="T1">350</text:span></text:p>
            <text:p><text:span text:style-name="T6">350</text:span></text:p>
            <text:p><text:span text:style-name="T1">8.658</text:span></text:p>
            <text:p><text:span text:style-name="T6">8.658</text:span></text:p>
            <text:p><text:span text:style-name="T1">0</text:span></text:p>
          </table:table-cell>
          <table:table-cell office:value-type="string" table:number-columns-spanned="3" table:number-rows-spanned="1" table:style-name="ce192">
            <text:p><text:span text:style-name="T1">245.189</text:span></text:p>
            <text:p><text:span text:style-name="T1">-347.622</text:span></text:p>
            <text:p><text:span text:style-name="T6">1.061</text:span></text:p>
            <text:p><text:span text:style-name="T6">5.272</text:span></text:p>
            <text:p><text:span text:style-name="T6">-353.955</text:span></text:p>
            <text:p><text:span text:style-name="T1">17.535</text:span></text:p>
            <text:p><text:span text:style-name="T6">-663</text:span></text:p>
            <text:p><text:span text:style-name="T6">18.198</text:span></text:p>
            <text:p><text:span text:style-name="T1">311.389</text:span></text:p>
            <text:p><text:span text:style-name="T6">0</text:span></text:p>
            <text:p><text:span text:style-name="T6">353.955</text:span></text:p>
            <text:p><text:span text:style-name="T6">-42.566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pan text:style-name="T1">40.696</text:span></text:p>
            <text:p><text:span text:style-name="T1">-411.723</text:span></text:p>
            <text:p><text:span text:style-name="T6">46.662</text:span></text:p>
            <text:p><text:span text:style-name="T6">-1.220</text:span></text:p>
            <text:p><text:span text:style-name="T6">-457.164</text:span></text:p>
            <text:p><text:span text:style-name="T1">55.687</text:span></text:p>
            <text:p><text:span text:style-name="T6">86.861</text:span></text:p>
            <text:p><text:span text:style-name="T6">-20.979</text:span></text:p>
            <text:p><text:span text:style-name="T6">-10.195</text:span></text:p>
            <text:p><text:span text:style-name="T1">393.799</text:span></text:p>
            <text:p><text:span text:style-name="T6">0</text:span></text:p>
            <text:p><text:span text:style-name="T6">457.164</text:span></text:p>
            <text:p><text:span text:style-name="T6">-63.365</text:span>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0">
            <text:p><text:span text:style-name="T1">5. Flujos de efectivo de las actividades de explotación (+/-1+/-2+/-3+/-4)</text:span></text:p>
          </table:table-cell>
          <table:covered-table-cell table:number-columns-repeated="3"/>
          <table:table-cell office:value-type="float" office:value="-10873" table:style-name="ce9">
            <text:p>-10,873</text:p>
          </table:table-cell>
          <table:table-cell office:value-type="float" office:value="226491" table:number-columns-spanned="3" table:number-rows-spanned="1" table:style-name="ce181">
            <text:p>226,491</text:p>
          </table:table-cell>
          <table:covered-table-cell table:number-columns-repeated="2"/>
          <table:table-cell office:value-type="float" office:value="78460" table:number-columns-spanned="3" table:number-rows-spanned="1" table:style-name="ce181">
            <text:p>78,460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2">
            <text:p><text:span text:style-name="T1">B) FLUJOS DE EFECTIVO DE LAS ACTIVIDADES DE INVERSIÓN</text:span></text:p>
          </table:table-cell>
          <table:covered-table-cell table:number-columns-repeated="3"/>
          <table:table-cell office:value-type="float" office:value="-4169" table:number-columns-spanned="1" table:number-rows-spanned="2" table:style-name="ce87">
            <text:p>-4,169</text:p>
          </table:table-cell>
          <table:table-cell office:value-type="float" office:value="-17700698" table:number-columns-spanned="3" table:number-rows-spanned="2" table:style-name="ce87">
            <text:p>-17,700,698</text:p>
          </table:table-cell>
          <table:covered-table-cell table:number-columns-repeated="2"/>
          <table:table-cell office:value-type="float" office:value="-15074099" table:number-columns-spanned="3" table:number-rows-spanned="2" table:style-name="ce87">
            <text:p>-15,074,099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3">
            <text:p><text:span text:style-name="T1">6. Pagos por inversiones (-).</text:span></text:p>
          </table:table-cell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4">
            <text:p><text:span text:style-name="T6">a) Empresas del grupo y asociadas.</text:span></text:p>
          </table:table-cell>
          <table:covered-table-cell table:number-columns-repeated="3"/>
          <table:table-cell table:style-name="ce11"/>
          <table:table-cell table:number-columns-spanned="3" table:number-rows-spanned="1" table:style-name="ce186"/>
          <table:covered-table-cell table:number-columns-repeated="2"/>
          <table:table-cell table:number-columns-spanned="3" table:number-rows-spanned="1" table:style-name="ce186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4">
            <text:p><text:span text:style-name="T6">b) Inmovilizado intangible.</text:span></text:p>
          </table:table-cell>
          <table:covered-table-cell table:number-columns-repeated="3"/>
          <table:table-cell office:value-type="float" office:value="-4169" table:style-name="ce13">
            <text:p>-4,169</text:p>
          </table:table-cell>
          <table:table-cell office:value-type="float" office:value="-5881" table:number-columns-spanned="3" table:number-rows-spanned="1" table:style-name="ce189">
            <text:p>-5,881</text:p>
          </table:table-cell>
          <table:covered-table-cell table:number-columns-repeated="2"/>
          <table:table-cell office:value-type="float" office:value="-23000" table:number-columns-spanned="3" table:number-rows-spanned="1" table:style-name="ce189">
            <text:p>-23,000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4">
            <text:p><text:span text:style-name="T6">c) Inmovilizado material.</text:span></text:p>
          </table:table-cell>
          <table:covered-table-cell table:number-columns-repeated="3"/>
          <table:table-cell table:style-name="ce11"/>
          <table:table-cell office:value-type="float" office:value="-5172" table:number-columns-spanned="3" table:number-rows-spanned="1" table:style-name="ce189">
            <text:p>-5,172</text:p>
          </table:table-cell>
          <table:covered-table-cell table:number-columns-repeated="2"/>
          <table:table-cell office:value-type="float" office:value="-551099" table:number-columns-spanned="3" table:number-rows-spanned="1" table:style-name="ce189">
            <text:p>-551,099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4">
            <text:p><text:span text:style-name="T6">d) Inversiones inmobiliarias.</text:span></text:p>
          </table:table-cell>
          <table:covered-table-cell table:number-columns-repeated="3"/>
          <table:table-cell table:style-name="ce11"/>
          <table:table-cell table:number-columns-spanned="3" table:number-rows-spanned="1" table:style-name="ce186"/>
          <table:covered-table-cell table:number-columns-repeated="2"/>
          <table:table-cell table:number-columns-spanned="3" table:number-rows-spanned="1" table:style-name="ce186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4">
            <text:p><text:span text:style-name="T6">e) Otros activos financieros.</text:span></text:p>
          </table:table-cell>
          <table:covered-table-cell table:number-columns-repeated="3"/>
          <table:table-cell table:style-name="ce11"/>
          <table:table-cell office:value-type="float" office:value="0" table:number-columns-spanned="3" table:number-rows-spanned="1" table:style-name="ce190">
            <text:p>0</text:p>
          </table:table-cell>
          <table:covered-table-cell table:number-columns-repeated="2"/>
          <table:table-cell office:value-type="float" office:value="-14500000" table:number-columns-spanned="3" table:number-rows-spanned="1" table:style-name="ce189">
            <text:p>-14,500,000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4">
            <text:p><text:span text:style-name="T6">f) Activos no corrientes mantenidos para venta.</text:span></text:p>
          </table:table-cell>
          <table:covered-table-cell table:number-columns-repeated="3"/>
          <table:table-cell table:style-name="ce11"/>
          <table:table-cell table:number-columns-spanned="3" table:number-rows-spanned="1" table:style-name="ce186"/>
          <table:covered-table-cell table:number-columns-repeated="2"/>
          <table:table-cell table:number-columns-spanned="3" table:number-rows-spanned="1" table:style-name="ce186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4">
            <text:p><text:span text:style-name="T6">g) Otros activos.</text:span></text:p>
          </table:table-cell>
          <table:covered-table-cell table:number-columns-repeated="3"/>
          <table:table-cell table:style-name="ce11"/>
          <table:table-cell office:value-type="float" office:value="-17689645" table:number-columns-spanned="3" table:number-rows-spanned="1" table:style-name="ce189">
            <text:p>-17,689,645</text:p>
          </table:table-cell>
          <table:covered-table-cell table:number-columns-repeated="2"/>
          <table:table-cell office:value-type="float" office:value="0" table:number-columns-spanned="3" table:number-rows-spanned="1" table:style-name="ce190">
            <text:p>0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3">
            <text:p><text:span text:style-name="T1">7. Cobros por desinversiones (+).</text:span></text:p>
          </table:table-cell>
          <table:covered-table-cell table:number-columns-repeated="3"/>
          <table:table-cell office:value-type="float" office:value="0" table:number-columns-spanned="1" table:number-rows-spanned="8" table:style-name="ce111">
            <text:p>0</text:p>
          </table:table-cell>
          <table:table-cell office:value-type="float" office:value="0" table:number-columns-spanned="3" table:number-rows-spanned="1" table:style-name="ce110">
            <text:p>0</text:p>
          </table:table-cell>
          <table:covered-table-cell table:number-columns-repeated="2"/>
          <table:table-cell office:value-type="float" office:value="6559720" table:number-columns-spanned="3" table:number-rows-spanned="1" table:style-name="ce191">
            <text:p>6,559,720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4">
            <text:p><text:span text:style-name="T6">a) Empresas del grupo y asociadas.</text:span></text:p>
          </table:table-cell>
          <table:covered-table-cell table:number-columns-repeated="3"/>
          <table:covered-table-cell/>
          <table:table-cell table:number-columns-spanned="3" table:number-rows-spanned="1" table:style-name="ce186"/>
          <table:covered-table-cell table:number-columns-repeated="2"/>
          <table:table-cell table:number-columns-spanned="3" table:number-rows-spanned="1" table:style-name="ce186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4">
            <text:p><text:span text:style-name="T6">b) Inmovilizado intangible.</text:span></text:p>
          </table:table-cell>
          <table:covered-table-cell table:number-columns-repeated="3"/>
          <table:covered-table-cell/>
          <table:table-cell table:number-columns-spanned="3" table:number-rows-spanned="1" table:style-name="ce186"/>
          <table:covered-table-cell table:number-columns-repeated="2"/>
          <table:table-cell table:number-columns-spanned="3" table:number-rows-spanned="1" table:style-name="ce186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4">
            <text:p><text:span text:style-name="T6">c) Inmovilizado material.</text:span></text:p>
          </table:table-cell>
          <table:covered-table-cell table:number-columns-repeated="3"/>
          <table:covered-table-cell/>
          <table:table-cell table:number-columns-spanned="3" table:number-rows-spanned="1" table:style-name="ce186"/>
          <table:covered-table-cell table:number-columns-repeated="2"/>
          <table:table-cell table:number-columns-spanned="3" table:number-rows-spanned="1" table:style-name="ce186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4">
            <text:p><text:span text:style-name="T6">d) Inversiones inmobiliarias.</text:span></text:p>
          </table:table-cell>
          <table:covered-table-cell table:number-columns-repeated="3"/>
          <table:covered-table-cell/>
          <table:table-cell table:number-columns-spanned="3" table:number-rows-spanned="1" table:style-name="ce186"/>
          <table:covered-table-cell table:number-columns-repeated="2"/>
          <table:table-cell table:number-columns-spanned="3" table:number-rows-spanned="1" table:style-name="ce186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4">
            <text:p><text:span text:style-name="T6">e) Otros activos financieros.</text:span></text:p>
          </table:table-cell>
          <table:covered-table-cell table:number-columns-repeated="3"/>
          <table:covered-table-cell/>
          <table:table-cell table:number-columns-spanned="3" table:number-rows-spanned="1" table:style-name="ce186"/>
          <table:covered-table-cell table:number-columns-repeated="2"/>
          <table:table-cell table:number-columns-spanned="3" table:number-rows-spanned="1" table:style-name="ce186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4">
            <text:p><text:span text:style-name="T6">f) Activos no corrientes mantenidos para venta.</text:span></text:p>
          </table:table-cell>
          <table:covered-table-cell table:number-columns-repeated="3"/>
          <table:covered-table-cell/>
          <table:table-cell table:number-columns-spanned="3" table:number-rows-spanned="1" table:style-name="ce186"/>
          <table:covered-table-cell table:number-columns-repeated="2"/>
          <table:table-cell table:number-columns-spanned="3" table:number-rows-spanned="1" table:style-name="ce186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76">
            <text:p><text:span text:style-name="T6">g) Otros activos.</text:span></text:p>
          </table:table-cell>
          <table:covered-table-cell table:number-columns-repeated="3"/>
          <table:covered-table-cell/>
          <table:table-cell office:value-type="float" office:value="0" table:number-columns-spanned="3" table:number-rows-spanned="1" table:style-name="ce187">
            <text:p>0</text:p>
          </table:table-cell>
          <table:covered-table-cell table:number-columns-repeated="2"/>
          <table:table-cell office:value-type="float" office:value="6559720" table:number-columns-spanned="3" table:number-rows-spanned="1" table:style-name="ce177">
            <text:p>6,559,720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0">
            <text:p><text:span text:style-name="T1">8. Flujos de efectivo de las actividades de inversión (6+7)</text:span></text:p>
          </table:table-cell>
          <table:covered-table-cell table:number-columns-repeated="3"/>
          <table:table-cell office:value-type="float" office:value="-4169" table:style-name="ce9">
            <text:p>-4,169</text:p>
          </table:table-cell>
          <table:table-cell office:value-type="float" office:value="-17700698" table:number-columns-spanned="3" table:number-rows-spanned="1" table:style-name="ce188">
            <text:p>-17,700,698</text:p>
          </table:table-cell>
          <table:covered-table-cell table:number-columns-repeated="2"/>
          <table:table-cell office:value-type="float" office:value="-8514379" table:number-columns-spanned="3" table:number-rows-spanned="1" table:style-name="ce188">
            <text:p>-8,514,379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2">
            <text:p><text:span text:style-name="T1">C) FLUJOS DE EFECTIVO DE LAS ACTIVIDADES DE FINANCIACIÓN</text:span></text:p>
          </table:table-cell>
          <table:covered-table-cell table:number-columns-repeated="3"/>
          <table:table-cell office:value-type="float" office:value="9098344" table:number-columns-spanned="1" table:number-rows-spanned="2" table:style-name="ce127">
            <text:p>9,098,344</text:p>
          </table:table-cell>
          <table:table-cell office:value-type="float" office:value="9000000" table:number-columns-spanned="3" table:number-rows-spanned="2" table:style-name="ce127">
            <text:p>9,000,000</text:p>
          </table:table-cell>
          <table:covered-table-cell table:number-columns-repeated="2"/>
          <table:table-cell office:value-type="float" office:value="9000000" table:number-columns-spanned="3" table:number-rows-spanned="2" table:style-name="ce127">
            <text:p>9,000,000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3">
            <text:p><text:span text:style-name="T1">9. Cobros y pagos por instrumentos de patrimonio.</text:span></text:p>
          </table:table-cell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4">
            <text:p><text:span text:style-name="T6">a) Emisión de instrumentos de patrimonio (+).</text:span></text:p>
          </table:table-cell>
          <table:covered-table-cell table:number-columns-repeated="3"/>
          <table:table-cell office:value-type="float" office:value="9098344" table:style-name="ce16">
            <text:p>9,098,344</text:p>
          </table:table-cell>
          <table:table-cell office:value-type="float" office:value="9000000" table:number-columns-spanned="3" table:number-rows-spanned="1" table:style-name="ce185">
            <text:p>9,000,000</text:p>
          </table:table-cell>
          <table:covered-table-cell table:number-columns-repeated="2"/>
          <table:table-cell office:value-type="float" office:value="9000000" table:number-columns-spanned="3" table:number-rows-spanned="1" table:style-name="ce185">
            <text:p>9,000,000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4">
            <text:p><text:span text:style-name="T6">b) Amortización de instrumentos de patrimonio (-).</text:span></text:p>
          </table:table-cell>
          <table:covered-table-cell table:number-columns-repeated="3"/>
          <table:table-cell table:style-name="ce11"/>
          <table:table-cell table:number-columns-spanned="3" table:number-rows-spanned="1" table:style-name="ce186"/>
          <table:covered-table-cell table:number-columns-repeated="2"/>
          <table:table-cell table:number-columns-spanned="3" table:number-rows-spanned="1" table:style-name="ce186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4">
            <text:p><text:span text:style-name="T6">c) Adquisición de instrumentos de patrimonio propio (-).</text:span></text:p>
          </table:table-cell>
          <table:covered-table-cell table:number-columns-repeated="3"/>
          <table:table-cell table:style-name="ce11"/>
          <table:table-cell table:number-columns-spanned="3" table:number-rows-spanned="1" table:style-name="ce186"/>
          <table:covered-table-cell table:number-columns-repeated="2"/>
          <table:table-cell table:number-columns-spanned="3" table:number-rows-spanned="1" table:style-name="ce186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4">
            <text:p><text:span text:style-name="T6">d) Enajenación de instrumentos de patrimonio propio (+).</text:span></text:p>
          </table:table-cell>
          <table:covered-table-cell table:number-columns-repeated="3"/>
          <table:table-cell table:style-name="ce11"/>
          <table:table-cell table:number-columns-spanned="3" table:number-rows-spanned="1" table:style-name="ce186"/>
          <table:covered-table-cell table:number-columns-repeated="2"/>
          <table:table-cell table:number-columns-spanned="3" table:number-rows-spanned="1" table:style-name="ce186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4">
            <text:p><text:span text:style-name="T6">e) Subvenciones, donaciones y legados recibidos (+).</text:span></text:p>
          </table:table-cell>
          <table:covered-table-cell table:number-columns-repeated="3"/>
          <table:table-cell table:style-name="ce11"/>
          <table:table-cell table:number-columns-spanned="3" table:number-rows-spanned="1" table:style-name="ce186"/>
          <table:covered-table-cell table:number-columns-repeated="2"/>
          <table:table-cell table:number-columns-spanned="3" table:number-rows-spanned="1" table:style-name="ce186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3">
            <text:p><text:span text:style-name="T1">10. Cobros y pagos por instrumentos de pasivo financiero.</text:span></text:p>
          </table:table-cell>
          <table:covered-table-cell table:number-columns-repeated="3"/>
          <table:table-cell office:value-type="float" office:value="0" table:style-name="ce14">
            <text:p>0</text:p>
          </table:table-cell>
          <table:table-cell office:value-type="float" office:value="0" table:number-columns-spanned="3" table:number-rows-spanned="1" table:style-name="ce11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10">
            <text:p>0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3">
            <text:p><text:span text:style-name="T1">a) Emisión</text:span></text:p>
          </table:table-cell>
          <table:covered-table-cell table:number-columns-repeated="3"/>
          <table:table-cell office:value-type="float" office:value="0" table:style-name="ce14">
            <text:p>0</text:p>
          </table:table-cell>
          <table:table-cell office:value-type="float" office:value="0" table:number-columns-spanned="3" table:number-rows-spanned="1" table:style-name="ce11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10">
            <text:p>0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4">
            <text:p><text:span text:style-name="T6">1. Obligaciones y otros valores negociables (+).</text:span></text:p>
          </table:table-cell>
          <table:covered-table-cell table:number-columns-repeated="3"/>
          <table:table-cell table:style-name="ce11"/>
          <table:table-cell table:number-columns-spanned="3" table:number-rows-spanned="1" table:style-name="ce186"/>
          <table:covered-table-cell table:number-columns-repeated="2"/>
          <table:table-cell table:number-columns-spanned="3" table:number-rows-spanned="1" table:style-name="ce186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4">
            <text:p><text:span text:style-name="T6">2. Deudas con entidades de crédito (+).</text:span></text:p>
          </table:table-cell>
          <table:covered-table-cell table:number-columns-repeated="3"/>
          <table:table-cell table:style-name="ce11"/>
          <table:table-cell table:number-columns-spanned="3" table:number-rows-spanned="1" table:style-name="ce186"/>
          <table:covered-table-cell table:number-columns-repeated="2"/>
          <table:table-cell table:number-columns-spanned="3" table:number-rows-spanned="1" table:style-name="ce186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4">
            <text:p><text:span text:style-name="T6">3. Deudas con empresas del grupo y asociadas (+).</text:span></text:p>
          </table:table-cell>
          <table:covered-table-cell table:number-columns-repeated="3"/>
          <table:table-cell table:style-name="ce11"/>
          <table:table-cell table:number-columns-spanned="3" table:number-rows-spanned="1" table:style-name="ce186"/>
          <table:covered-table-cell table:number-columns-repeated="2"/>
          <table:table-cell table:number-columns-spanned="3" table:number-rows-spanned="1" table:style-name="ce186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4">
            <text:p><text:span text:style-name="T6">4. Otras deudas (+).</text:span></text:p>
          </table:table-cell>
          <table:covered-table-cell table:number-columns-repeated="3"/>
          <table:table-cell table:style-name="ce11"/>
          <table:table-cell table:number-columns-spanned="3" table:number-rows-spanned="1" table:style-name="ce186"/>
          <table:covered-table-cell table:number-columns-repeated="2"/>
          <table:table-cell table:number-columns-spanned="3" table:number-rows-spanned="1" table:style-name="ce186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3">
            <text:p><text:span text:style-name="T1">b) Devolución y amortización de</text:span></text:p>
          </table:table-cell>
          <table:covered-table-cell table:number-columns-repeated="3"/>
          <table:table-cell office:value-type="float" office:value="0" table:style-name="ce14">
            <text:p>0</text:p>
          </table:table-cell>
          <table:table-cell office:value-type="float" office:value="0" table:number-columns-spanned="3" table:number-rows-spanned="1" table:style-name="ce11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10">
            <text:p>0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4">
            <text:p><text:span text:style-name="T6">1. Obligaciones y otros valores negociables (-).</text:span></text:p>
          </table:table-cell>
          <table:covered-table-cell table:number-columns-repeated="3"/>
          <table:table-cell table:style-name="ce11"/>
          <table:table-cell table:number-columns-spanned="3" table:number-rows-spanned="1" table:style-name="ce186"/>
          <table:covered-table-cell table:number-columns-repeated="2"/>
          <table:table-cell table:number-columns-spanned="3" table:number-rows-spanned="1" table:style-name="ce186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4">
            <text:p><text:span text:style-name="T6">2. Deudas con entidades de crédito (-).</text:span></text:p>
          </table:table-cell>
          <table:covered-table-cell table:number-columns-repeated="3"/>
          <table:table-cell table:style-name="ce11"/>
          <table:table-cell table:number-columns-spanned="3" table:number-rows-spanned="1" table:style-name="ce186"/>
          <table:covered-table-cell table:number-columns-repeated="2"/>
          <table:table-cell table:number-columns-spanned="3" table:number-rows-spanned="1" table:style-name="ce186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4">
            <text:p><text:span text:style-name="T6">3. Deudas con empresas del grupo y asociadas (-).</text:span></text:p>
          </table:table-cell>
          <table:covered-table-cell table:number-columns-repeated="3"/>
          <table:table-cell table:style-name="ce11"/>
          <table:table-cell table:number-columns-spanned="3" table:number-rows-spanned="1" table:style-name="ce186"/>
          <table:covered-table-cell table:number-columns-repeated="2"/>
          <table:table-cell table:number-columns-spanned="3" table:number-rows-spanned="1" table:style-name="ce186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4">
            <text:p><text:span text:style-name="T6">4. Otras deudas (-).</text:span></text:p>
          </table:table-cell>
          <table:covered-table-cell table:number-columns-repeated="3"/>
          <table:table-cell table:style-name="ce11"/>
          <table:table-cell table:number-columns-spanned="3" table:number-rows-spanned="1" table:style-name="ce186"/>
          <table:covered-table-cell table:number-columns-repeated="2"/>
          <table:table-cell table:number-columns-spanned="3" table:number-rows-spanned="1" table:style-name="ce186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3">
            <text:p><text:span text:style-name="T1">11. Pagos por dividendos y remuneraciones de otros instrumentos de patrimonio.</text:span></text:p>
          </table:table-cell>
          <table:covered-table-cell table:number-columns-repeated="3"/>
          <table:table-cell office:value-type="float" office:value="0" table:number-columns-spanned="1" table:number-rows-spanned="3" table:style-name="ce111">
            <text:p>0</text:p>
          </table:table-cell>
          <table:table-cell office:value-type="float" office:value="0" table:number-columns-spanned="3" table:number-rows-spanned="3" table:style-name="ce111">
            <text:p>0</text:p>
          </table:table-cell>
          <table:covered-table-cell table:number-columns-repeated="2"/>
          <table:table-cell office:value-type="float" office:value="0" table:number-columns-spanned="3" table:number-rows-spanned="3" table:style-name="ce111">
            <text:p>0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4">
            <text:p><text:span text:style-name="T6">a) Dividendos (-).</text:span></text:p>
          </table:table-cell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76">
            <text:p><text:span text:style-name="T6">b) Remuneración de otros instrumentos de patrimonio (-).</text:span></text:p>
          </table:table-cell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0">
            <text:p><text:span text:style-name="T1">12. Flujos de efectivo de las actividades de financiación (+/-9+/-10-11)</text:span></text:p>
          </table:table-cell>
          <table:covered-table-cell table:number-columns-repeated="3"/>
          <table:table-cell office:value-type="float" office:value="9098344" table:style-name="ce5">
            <text:p>9,098,344</text:p>
          </table:table-cell>
          <table:table-cell office:value-type="float" office:value="9000000" table:number-columns-spanned="3" table:number-rows-spanned="1" table:style-name="ce181">
            <text:p>9,000,000</text:p>
          </table:table-cell>
          <table:covered-table-cell table:number-columns-repeated="2"/>
          <table:table-cell office:value-type="float" office:value="9000000" table:number-columns-spanned="3" table:number-rows-spanned="1" table:style-name="ce181">
            <text:p>9,000,000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2">
            <text:p><text:span text:style-name="T1">D) Efecto de las variaciones de los tipos de cambio</text:span></text:p>
          </table:table-cell>
          <table:covered-table-cell table:number-columns-repeated="3"/>
          <table:table-cell office:value-type="float" office:value="9083302" table:number-columns-spanned="1" table:number-rows-spanned="2" table:style-name="ce127">
            <text:p>9,083,302</text:p>
          </table:table-cell>
          <table:table-cell office:value-type="float" office:value="-8474207" table:number-columns-spanned="3" table:number-rows-spanned="2" table:style-name="ce87">
            <text:p>-8,474,207</text:p>
          </table:table-cell>
          <table:covered-table-cell table:number-columns-repeated="2"/>
          <table:table-cell office:value-type="float" office:value="564081" table:number-columns-spanned="3" table:number-rows-spanned="2" table:style-name="ce127">
            <text:p>564,081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83">
            <text:p><text:span text:style-name="T1">E) AUMENTO/DISMINUCIÓN NETA DEL EFECTIVO O EQUIVALENTES (+/-5+/-8+/-12+/-D)</text:span></text:p>
          </table:table-cell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1"/>
        </table:table-row>
        <table:table-row table:style-name="ro6">
          <table:table-cell office:value-type="string" table:number-columns-spanned="4" table:number-rows-spanned="1" table:style-name="ce184">
            <text:p><text:span text:style-name="T6">Efectivo o equivalentes al comienzo del ejercicio.</text:span></text:p>
          </table:table-cell>
          <table:covered-table-cell table:number-columns-repeated="3"/>
          <table:table-cell table:style-name="ce11"/>
          <table:table-cell office:value-type="float" office:value="9083302" table:number-columns-spanned="3" table:number-rows-spanned="1" table:style-name="ce185">
            <text:p>9,083,302</text:p>
          </table:table-cell>
          <table:covered-table-cell table:number-columns-repeated="2"/>
          <table:table-cell office:value-type="float" office:value="609095" table:number-columns-spanned="3" table:number-rows-spanned="1" table:style-name="ce185">
            <text:p>609,095</text:p>
          </table:table-cell>
          <table:covered-table-cell table:number-columns-repeated="2"/>
          <table:table-cell table:number-columns-repeated="16373" table:style-name="ce1"/>
        </table:table-row>
        <table:table-row table:style-name="ro6">
          <table:table-cell office:value-type="string" table:number-columns-spanned="4" table:number-rows-spanned="1" table:style-name="ce176">
            <text:p><text:span text:style-name="T6">Efectivo o equivalentes al final del ejercicio.</text:span></text:p>
          </table:table-cell>
          <table:covered-table-cell table:number-columns-repeated="3"/>
          <table:table-cell office:value-type="float" office:value="9083302" table:style-name="ce15">
            <text:p>9,083,302</text:p>
          </table:table-cell>
          <table:table-cell office:value-type="float" office:value="609095" table:number-columns-spanned="3" table:number-rows-spanned="1" table:style-name="ce177">
            <text:p>609,095</text:p>
          </table:table-cell>
          <table:covered-table-cell table:number-columns-repeated="2"/>
          <table:table-cell office:value-type="float" office:value="1173175" table:number-columns-spanned="3" table:number-rows-spanned="1" table:style-name="ce177">
            <text:p>1,173,175</text:p>
          </table:table-cell>
          <table:covered-table-cell table:number-columns-repeated="2"/>
          <table:table-cell table:number-columns-repeated="16373" table:style-name="ce1"/>
        </table:table-row>
        <table:table-row table:style-name="ro16">
          <table:table-cell office:value-type="string" table:number-columns-spanned="22" table:number-rows-spanned="1" table:style-name="ce178">
            <text:p><text:span text:style-name="T12">INSTITUTO NAVARRO DE INVERSIONES, S.L.</text:span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style-name="ce10">
            <text:p><text:span text:style-name="T11">Unidad: Euros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7">
            <text:p><text:span text:style-name="T13">ESTADO DE CAMBIOS EN EL PATRIMONIO NETO</text:span></text:p>
          </table:table-cell>
          <table:table-cell table:number-columns-repeated="16383" table:style-name="ce1"/>
        </table:table-row>
        <table:table-row table:style-name="ro18">
          <table:table-cell table:number-columns-spanned="19" table:number-rows-spanned="1" table:style-name="ce28"/>
          <table:covered-table-cell table:number-columns-repeated="18"/>
          <table:table-cell office:value-type="string" table:style-name="ce2">
            <text:p><text:span text:style-name="T11">Datos reales</text:span></text:p>
            <text:p><text:span text:style-name="T11">31.12.2022</text:span></text:p>
          </table:table-cell>
          <table:table-cell office:value-type="string" table:style-name="ce2">
            <text:p><text:span text:style-name="T11">Datos reales</text:span></text:p>
            <text:p><text:span text:style-name="T11">31.12.2023</text:span></text:p>
          </table:table-cell>
          <table:table-cell office:value-type="string" table:style-name="ce3">
            <text:p><text:span text:style-name="T11">Presupuesto de</text:span><text:span text:style-name="T14"><text:s/></text:span><text:span text:style-name="T11">Gestión</text:span><text:span text:style-name="T14"><text:s/></text:span><text:span text:style-name="T11">31.12.2024</text:span></text:p>
          </table:table-cell>
          <table:table-cell table:number-columns-repeated="16362"/>
        </table:table-row>
        <table:table-row table:style-name="ro19">
          <table:table-cell office:value-type="string" table:number-columns-spanned="22" table:number-rows-spanned="1" table:style-name="ce179">
            <text:p><text:span text:style-name="T15">ESTADO DE CAMBIOS EN EL PATRIMONIO NETO</text:span>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2" table:number-rows-spanned="2" table:style-name="ce147">
            <text:p><text:span text:style-name="T16">(800), (89), 900, 991, 992</text:span></text:p>
          </table:table-cell>
          <table:covered-table-cell/>
          <table:table-cell table:number-columns-spanned="1" table:number-rows-spanned="2" table:style-name="ce151"/>
          <table:table-cell office:value-type="string" table:number-columns-spanned="16" table:number-rows-spanned="1" table:style-name="ce172">
            <text:p><text:span text:style-name="T11">A) Resultado de la cuenta de pérdidas y ganancias</text:span></text:p>
          </table:table-cell>
          <table:covered-table-cell table:number-columns-repeated="15"/>
          <table:table-cell office:value-type="float" office:value="-19881" table:style-name="ce18">
            <text:p>-19,881</text:p>
          </table:table-cell>
          <table:table-cell office:value-type="float" office:value="182102" table:style-name="ce19">
            <text:p>182,102</text:p>
          </table:table-cell>
          <table:table-cell office:value-type="float" office:value="29301" table:style-name="ce19">
            <text:p>29,301</text:p>
          </table:table-cell>
          <table:table-cell table:number-columns-repeated="16362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16" table:number-rows-spanned="5" table:style-name="ce173">
            <text:p><text:span text:style-name="T11">Ingresos y gastos imputados directamente al patrimonio neto</text:span></text:p>
            <text:p><text:span text:style-name="T11">I. Por valoración instrumentos financieros.</text:span></text:p>
            <text:p><text:span text:style-name="T17">1. Activos financieros a valor razonable con cambios en el patrimonio neto.</text:span></text:p>
            <text:p><text:span text:style-name="T17">2. Otros ingresos/gastos.</text:span></text:p>
            <text:p><text:span text:style-name="T11">II. Por coberturas de flujos de efectivo.</text:span></text:p>
            <text:p><text:span text:style-name="T11">III. Subvenciones, donaciones y legados recibidos.</text:span></text:p>
            <text:p><text:span text:style-name="T11">IV. Por ganancias y pérdidas actuariales y otros ajustes.</text:span></text:p>
            <text:p><text:span text:style-name="T11">V. Efecto impositivo.</text:span></text:p>
          </table:table-cell>
          <table:covered-table-cell table:number-columns-repeated="15"/>
          <table:table-cell office:value-type="float" office:value="0" table:number-columns-spanned="1" table:number-rows-spanned="5" table:style-name="ce174">
            <text:p>0</text:p>
          </table:table-cell>
          <table:table-cell office:value-type="float" office:value="0" table:number-columns-spanned="1" table:number-rows-spanned="5" table:style-name="ce174">
            <text:p>0</text:p>
          </table:table-cell>
          <table:table-cell office:value-type="float" office:value="0" table:number-columns-spanned="1" table:number-rows-spanned="5" table:style-name="ce174">
            <text:p>0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61">
            <text:p><text:span text:style-name="T16">(810), 910</text:span></text:p>
          </table:table-cell>
          <table:covered-table-cell/>
          <table:table-cell table:style-name="ce12"/>
          <table:covered-table-cell/>
          <table:covered-table-cell table:number-columns-repeated="15"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float" office:value="94" table:number-columns-spanned="2" table:number-rows-spanned="1" table:style-name="ce163">
            <text:p>94</text:p>
          </table:table-cell>
          <table:covered-table-cell/>
          <table:table-cell table:style-name="ce12"/>
          <table:covered-table-cell/>
          <table:covered-table-cell table:number-columns-repeated="15"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number-columns-spanned="2" table:number-rows-spanned="1" table:style-name="ce165">
            <text:p><text:span text:style-name="T16">(85), 95</text:span></text:p>
          </table:table-cell>
          <table:covered-table-cell/>
          <table:table-cell table:style-name="ce12"/>
          <table:covered-table-cell/>
          <table:covered-table-cell table:number-columns-repeated="15"/>
          <table:covered-table-cell/>
          <table:covered-table-cell/>
          <table:covered-table-cell/>
          <table:table-cell table:number-columns-repeated="16362"/>
        </table:table-row>
        <table:table-row table:style-name="ro21">
          <table:table-cell office:value-type="string" table:number-columns-spanned="2" table:number-rows-spanned="1" table:style-name="ce165">
            <text:p><text:span text:style-name="T16">(8300)*, 8301*, (833), 834, 835,</text:span></text:p>
          </table:table-cell>
          <table:covered-table-cell/>
          <table:table-cell office:value-type="float" office:value="838" table:style-name="ce20">
            <text:p>838</text:p>
          </table:table-cell>
          <table:covered-table-cell/>
          <table:covered-table-cell table:number-columns-repeated="15"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number-columns-spanned="2" table:number-rows-spanned="2" table:style-name="ce149">
            <text:p><text:span text:style-name="T16">(802), 902, 993, 994</text:span></text:p>
          </table:table-cell>
          <table:covered-table-cell/>
          <table:table-cell table:number-columns-spanned="1" table:number-rows-spanned="2" table:style-name="ce103"/>
          <table:table-cell office:value-type="string" table:number-columns-spanned="16" table:number-rows-spanned="1" table:style-name="ce172">
            <text:p><text:span text:style-name="T11">B) Total ingresos y gastos imputados directamente en el patrimonio neto (I+II+III+IV+V)</text:span></text:p>
          </table:table-cell>
          <table:covered-table-cell table:number-columns-repeated="15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2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16" table:number-rows-spanned="4" table:style-name="ce173">
            <text:p><text:span text:style-name="T11">Transferencias a la cuenta de pérdidas y ganancias</text:span></text:p>
            <text:p><text:span text:style-name="T11">VI. Por valoración de instrumentos financieros.</text:span></text:p>
            <text:p><text:span text:style-name="T17">1. Activos financieros a valor razonable con cambios en el patrimonio neto.</text:span></text:p>
            <text:p><text:span text:style-name="T17">2. Otros ingresos/gastos.</text:span></text:p>
            <text:p><text:span text:style-name="T11">VII. Por coberturas de flujos de efectivo.</text:span></text:p>
            <text:p><text:span text:style-name="T11">VIII. Subvenciones, donaciones y legados recibidos.</text:span></text:p>
            <text:p><text:span text:style-name="T11">IX. Efecto impositivo.</text:span></text:p>
          </table:table-cell>
          <table:covered-table-cell table:number-columns-repeated="15"/>
          <table:table-cell office:value-type="float" office:value="0" table:number-columns-spanned="1" table:number-rows-spanned="4" table:style-name="ce174">
            <text:p>0</text:p>
          </table:table-cell>
          <table:table-cell office:value-type="float" office:value="0" table:number-columns-spanned="1" table:number-rows-spanned="4" table:style-name="ce174">
            <text:p>0</text:p>
          </table:table-cell>
          <table:table-cell office:value-type="float" office:value="0" table:number-columns-spanned="1" table:number-rows-spanned="4" table:style-name="ce174">
            <text:p>0</text:p>
          </table:table-cell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61">
            <text:p><text:span text:style-name="T16">(812), 912</text:span></text:p>
          </table:table-cell>
          <table:covered-table-cell/>
          <table:table-cell table:style-name="ce12"/>
          <table:covered-table-cell/>
          <table:covered-table-cell table:number-columns-repeated="15"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float" office:value="84" table:number-columns-spanned="2" table:number-rows-spanned="1" table:style-name="ce163">
            <text:p>84</text:p>
          </table:table-cell>
          <table:covered-table-cell/>
          <table:table-cell table:style-name="ce12"/>
          <table:covered-table-cell/>
          <table:covered-table-cell table:number-columns-repeated="15"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number-columns-spanned="2" table:number-rows-spanned="3" table:style-name="ce167">
            <text:p><text:span text:style-name="T16">8301*, (836), (837)</text:span></text:p>
          </table:table-cell>
          <table:covered-table-cell/>
          <table:table-cell table:number-columns-spanned="1" table:number-rows-spanned="3" table:style-name="ce28"/>
          <table:covered-table-cell/>
          <table:covered-table-cell table:number-columns-repeated="15"/>
          <table:covered-table-cell/>
          <table:covered-table-cell/>
          <table:covered-table-cell/>
          <table:table-cell table:number-columns-repeated="16362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6" table:number-rows-spanned="1" table:style-name="ce172">
            <text:p><text:span text:style-name="T11">C) Total transferencias a la cuenta de pérdidas y ganancias (VI+VII+VIII+IX)</text:span></text:p>
          </table:table-cell>
          <table:covered-table-cell table:number-columns-repeated="15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6" table:number-rows-spanned="1" table:style-name="ce175">
            <text:p><text:span text:style-name="T11">TOTAL DE INGRESOS Y GASTOS RECONOCIDOS (A + B + C)</text:span></text:p>
          </table:table-cell>
          <table:covered-table-cell table:number-columns-repeated="15"/>
          <table:table-cell office:value-type="float" office:value="-19881" table:style-name="ce22">
            <text:p>-19,881</text:p>
          </table:table-cell>
          <table:table-cell office:value-type="float" office:value="182102" table:style-name="ce23">
            <text:p>182,102</text:p>
          </table:table-cell>
          <table:table-cell office:value-type="float" office:value="29301" table:style-name="ce23">
            <text:p>29,301</text:p>
          </table:table-cell>
          <table:table-cell table:number-columns-repeated="16362"/>
        </table:table-row>
        <table:table-row table:number-rows-repeated="1048475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24T14:47:14Z</meta:creation-date>
    <dc:date>2024-05-24T12:47:15Z</dc:date>
    <meta:editing-duration>PT0S</meta:editing-duration>
  </office:meta>
</office:document-meta>
</file>